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paragraph-properties fo:text-align="justify" style:justify-single-word="false"/>
    </style:style>
    <style:style style:name="P2" style:family="paragraph" style:parent-style-name="Akapit_20_z_20_listą">
      <style:paragraph-properties fo:line-height="150%" fo:text-align="justify" style:justify-single-word="false"/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5" style:family="paragraph" style:parent-style-name="Akapit_20_z_20_listą">
      <style:paragraph-properties fo:margin-left="0.501cm" fo:margin-right="0cm" fo:line-height="150%" fo:text-align="justify" style:justify-single-word="false" fo:text-indent="0cm" style:auto-text-indent="false"/>
      <style:text-properties fo:font-size="9pt" style:font-size-asian="9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6.244cm" fo:margin-right="0cm" fo:margin-top="0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6.244cm" fo:margin-right="0cm" fo:margin-top="0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11" style:family="paragraph" style:parent-style-name="Akapit_20_z_20_listą" style:list-style-name="WW8Num2">
      <style:paragraph-properties fo:text-align="justify" style:justify-single-word="false"/>
    </style:style>
    <style:style style:name="P12" style:family="paragraph" style:parent-style-name="Akapit_20_z_20_listą" style:list-style-name="WW8Num2">
      <style:paragraph-properties fo:line-height="150%" fo:text-align="justify" style:justify-single-word="false"/>
    </style:style>
    <style:style style:name="P13" style:family="paragraph" style:parent-style-name="Akapit_20_z_20_listą" style:list-style-name="WW8Num1">
      <style:paragraph-properties fo:margin-left="0.501cm" fo:margin-right="0cm" fo:line-height="150%" fo:text-align="justify" style:justify-single-word="false" fo:text-indent="-0.501cm" style:auto-text-indent="false"/>
      <style:text-properties fo:font-size="9pt" style:font-size-asian="9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</text:p>
      <text:p text:style-name="P6">Formularz zgłoszenia kandydata do Komisji konkursowej</text:p>
      <text:p text:style-name="P7">OTWARTY KONKURS OFERT NA REALIZACJĘ ZADANIA PUBLICZNEGO: WZMOCNIENIE POMOCY SPOŁECZNEJ I DZIAŁALNOŚCI CHARYTATYWNEJ W ROKU 2017 – REALIZACJA PROGRAMU OPERACYJNEGO POMOC ŻYWNOŚCIOWA 2014-2020</text:p>
      <text:p text:style-name="P7"/>
      <text:p text:style-name="P7"/>
      <text:list xml:id="list27539870" text:style-name="WW8Num2">
        <text:list-item>
          <text:p text:style-name="P11">Imię i nazwisko kandydata: …………………………………………………….</text:p>
        </text:list-item>
      </text:list>
      <text:p text:style-name="P1"/>
      <text:list xml:id="list27537364" text:continue-numbering="true" text:style-name="WW8Num2">
        <text:list-item>
          <text:p text:style-name="P11">Nazwa organizacji: …………..............................................................................</text:p>
        </text:list-item>
      </text:list>
      <text:p text:style-name="P3"/>
      <text:p text:style-name="P3"><text:s text:c="6"/>……………………………………………………………………………………...</text:p>
      <text:p text:style-name="P3"/>
      <text:list xml:id="list27535336" text:continue-numbering="true" text:style-name="WW8Num2">
        <text:list-item>
          <text:p text:style-name="P12">Adres organizacji:……………………………………………………………….</text:p>
        </text:list-item>
        <text:list-item>
          <text:p text:style-name="P12">Numer KRS lub innego właściwego rejestru:……………………………….....</text:p>
        </text:list-item>
        <text:list-item>
          <text:p text:style-name="P12">Nazwa, adres i numer KRS organizacji zgłaszającej kandydata:</text:p>
        </text:list-item>
      </text:list>
      <text:p text:style-name="P2">…………………………………………………………………………………….</text:p>
      <text:p text:style-name="P2">…………………………………………………………………………………….</text:p>
      <text:p text:style-name="P2">…………………………………………………………………………………….</text:p>
      <text:list xml:id="list27537983" text:continue-numbering="true" text:style-name="WW8Num2">
        <text:list-item>
          <text:p text:style-name="P12">Osoba zgłaszająca kandydata (imię i nazwisko, funkcja):</text:p>
        </text:list-item>
      </text:list>
      <text:p text:style-name="P2">…………………………………………………………………………………….</text:p>
      <text:p text:style-name="P2">……………………………………………………………………………………</text:p>
      <text:p text:style-name="P4"/>
      <text:p text:style-name="P4">Oświadczenie:</text:p>
      <text:list xml:id="list27544830" text:style-name="WW8Num1">
        <text:list-item>
          <text:p text:style-name="P13">Wyrażam zgodę na zgłoszenia mojej osoby do Komisji konkursowej rozpatrującej oferty zgłoszone w otwartym konkursie ofert na realizację zadania publicznego: Wzmocnienie pomocy społecznej i działalności charytatywnej w roku 2017 – <text:s/>Realizacja Programu Operacyjnego Pomoc Żywnościowa 2014-2020</text:p>
        </text:list-item>
        <text:list-item>
          <text:p text:style-name="P13">Oświadczam, że nie byłem karany za przestępstwa umyślne lub przestępstwa skarbowe oraz że korzystam w pełni z praw publicznych i posiadam pełną zdolność do czynności prawnych.</text:p>
        </text:list-item>
        <text:list-item>
          <text:p text:style-name="P13">Wyrażam zgodę na gromadzenie i przetwarzanie danych osobowych dla celów związanych z realizacją procedury konkursowej dotyczącej rozpatrywania ofert złożonych w otwartym konkursie na realizację zadania publicznego: , wyłącznie dla celów konkursu zgodnie z ustawą z dnia 29 sierpnia 1997 roku o ochronie danych osobowych (Dz. U. z 2016 r., <text:s/>poz. 922)</text:p>
        </text:list-item>
      </text:list>
      <text:p text:style-name="P5"/>
      <text:p text:style-name="P8">…………………………………………………………………..</text:p>
      <text:p text:style-name="P8">Podpis osoby zgłaszanej do Komisji konkursowej</text:p>
      <text:p text:style-name="P8"/>
      <text:p text:style-name="P8">…………………………………………………………………..</text:p>
      <text:p text:style-name="P8">Podpis osoby zgłaszającej zgodnie z KRS/ewidencją</text:p>
      <text:p text:style-name="P8"/>
      <text:p text:style-name="P8">……………………………………………………………………</text:p>
      <text:p text:style-name="P8">Pieczęć zgłaszającej organiza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font-size="9pt" style:font-size-asian="9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S</meta:editing-duration>
    <meta:editing-cycles>3</meta:editing-cycles>
    <meta:generator>OpenOffice.org/3.3$Win32 OpenOffice.org_project/330m20$Build-9567</meta:generator>
    <dc:date>2017-01-13T07:34:38.35</dc:date>
    <meta:document-statistic meta:table-count="0" meta:image-count="0" meta:object-count="0" meta:page-count="1" meta:paragraph-count="25" meta:word-count="219" meta:character-count="1879"/>
    <meta:user-defined meta:name="Info 1"/>
    <meta:user-defined meta:name="Info 2"/>
    <meta:user-defined meta:name="Info 3"/>
    <meta:user-defined meta:name="Info 4"/>
  </office:meta>
</office:document-meta>
</file>