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2cm" fo:margin-left="-0.199cm" table:align="left" style:writing-mode="lr-tb"/>
    </style:style>
    <style:style style:name="Tabela1.A" style:family="table-column">
      <style:table-column-properties style:column-width="0.991cm"/>
    </style:style>
    <style:style style:name="Tabela1.B" style:family="table-column">
      <style:table-column-properties style:column-width="5.752cm"/>
    </style:style>
    <style:style style:name="Tabela1.C" style:family="table-column">
      <style:table-column-properties style:column-width="4.75cm"/>
    </style:style>
    <style:style style:name="Tabela1.D" style:family="table-column">
      <style:table-column-properties style:column-width="5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197ec0" style:font-size-asian="12pt" style:font-weight-asian="bold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tab/><text:tab/><text:tab/><text:tab/><text:tab/><text:tab/><text:tab/><text:tab/><text:tab/><text:tab/></text:span><text:span text:style-name="T2">załącznik nr </text:span><text:span text:style-name="T3">3</text:span></text:p>
      <text:p text:style-name="P1"/>
      <text:p text:style-name="P1"/>
      <text:p text:style-name="P1">EWIDENCJA MIESZKAŃCÓW PLACÓWKI …………………………KIEROWANYCH <text:s/>Z TERENU GMINY MIKOŁÓW W MIESIĄCU ……………… 2017 ROKU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Imię i nazwisko osoby bezdomnej</text:p>
          </table:table-cell>
          <table:table-cell table:style-name="Tabela1.A1" office:value-type="string">
            <text:p text:style-name="P3">Data od kiedy przebywa w Placówce</text:p>
          </table:table-cell>
          <table:table-cell table:style-name="Tabela1.D1" office:value-type="string">
            <text:p text:style-name="P3">Numer części zadania zgodnie z umową</text:p>
          </table:table-cell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</table:table>
      <text:p text:style-name="P1"/>
      <text:p text:style-name="P1"/>
      <text:p text:style-name="P1">Potwierdzam, że powyższe dane są zgodne ze stanem faktycznym</text:p>
      <text:p text:style-name="P1"/>
      <text:p text:style-name="P1"/>
      <text:p text:style-name="P1">………………………………………………………………………………………</text:p>
      <text:p text:style-name="P2">(data i podpis Kierownika Placówk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11:01:23.87</meta:creation-date>
    <meta:print-date>2016-11-25T11:03:30.28</meta:print-date>
    <dc:date>2016-12-15T11:18:33.525000000</dc:date>
    <meta:editing-duration>PT4H5M3S</meta:editing-duration>
    <meta:editing-cycles>5</meta:editing-cycles>
    <meta:generator>LibreOffice/5.2.3.3$Windows_X86_64 LibreOffice_project/d54a8868f08a7b39642414cf2c8ef2f228f780cf</meta:generator>
    <meta:document-statistic meta:table-count="1" meta:image-count="0" meta:object-count="0" meta:page-count="1" meta:paragraph-count="13" meta:word-count="53" meta:character-count="362" meta:non-whitespace-character-count="311"/>
  </office:meta>
</office:document-meta>
</file>