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98cm" fo:margin-left="-0.217cm" table:align="left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10.6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start" style:justify-single-word="false"/>
      <style:text-properties fo:font-size="11pt" style:font-size-asian="11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9pt" style:font-size-asian="9pt" style:font-size-complex="9pt" style:font-weight-complex="bold"/>
    </style:style>
    <style:style style:name="P16" style:family="paragraph" style:parent-style-name="Tekst_20_podstawowy_20_3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1pt" style:font-size-asian="11pt" style:font-size-complex="12pt" fo:hyphenate="true" fo:hyphenation-remain-char-count="2" fo:hyphenation-push-char-count="2"/>
    </style:style>
    <style:style style:name="P17" style:family="paragraph" style:parent-style-name="Tekst_20_podstawowy_20_3">
      <style:paragraph-properties fo:orphans="2" fo:widows="2" fo:hyphenation-ladder-count="no-limit" style:text-autospace="ideograph-alpha" style:punctuation-wrap="hanging" style:vertical-align="auto"/>
      <style:text-properties fo:font-size="11pt" style:font-size-asian="11pt" fo:hyphenate="true" fo:hyphenation-remain-char-count="2" fo:hyphenation-push-char-count="2"/>
    </style:style>
    <style:style style:name="P18" style:family="paragraph" style:parent-style-name="Tekst_20_podstawowy_20_2">
      <style:paragraph-properties fo:margin-top="0cm" fo:margin-bottom="0cm"/>
      <style:text-properties style:font-name="Times New Roman" style:font-name-complex="Times New Roman" style:font-size-complex="12pt"/>
    </style:style>
    <style:style style:name="P19" style:family="paragraph" style:parent-style-name="Tekst_20_podstawowy_20_2">
      <style:paragraph-properties fo:margin-top="0cm" fo:margin-bottom="0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.212cm" fo:margin-bottom="0cm"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weight-complex="bold"/>
    </style:style>
    <style:style style:name="T6" style:family="text">
      <style:text-properties fo:font-size="11pt" fo:font-weight="normal" style:font-size-asian="11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/text:p>
      <text:p text:style-name="P15"/>
      <text:p text:style-name="P15"/>
      <text:p text:style-name="P3">Porozumienie nr …………</text:p>
      <text:p text:style-name="P3"/>
      <text:p text:style-name="P5">zawarte w dniu ……………………. w Mikołowie</text:p>
      <text:p text:style-name="P5"/>
      <text:p text:style-name="P3">pomiędzy</text:p>
      <text:p text:style-name="P7"/>
      <text:p text:style-name="P8"/>
      <text:p text:style-name="P20">Gminą Mikołów <text:s/>z siedzibą w Mikołowie przy ul. Rynek 16</text:p>
      <text:p text:style-name="P1"><text:span text:style-name="T3">reprezentowana przez </text:span><text:span text:style-name="T2">Burmistrza Mikołowa – Stanisława Piechulę,</text:span></text:p>
      <text:p text:style-name="P1"><text:span text:style-name="T3">zwaną w dalszej części Porozumienia</text:span><text:span text:style-name="T2"> „Organizatorem Programu”</text:span></text:p>
      <text:p text:style-name="P8"/>
      <text:p text:style-name="P8">a:</text:p>
      <text:p text:style-name="P10">............................................................................................................................................</text:p>
      <text:p text:style-name="P12"><text:span text:style-name="T3">zwanym w dalszej części Porozumienia </text:span><text:span text:style-name="T2">„Partnerem Programu”,</text:span></text:p>
      <text:p text:style-name="P12"><text:span text:style-name="T6">zwanymi również łącznie</text:span><text:span text:style-name="T2"> Stronami,</text:span></text:p>
      <text:p text:style-name="P8"/>
      <text:p text:style-name="P8">zawarto Porozumienie o następującej treści:</text:p>
      <text:p text:style-name="P4"/>
      <text:p text:style-name="P3">§ 1</text:p>
      <text:p text:style-name="P8">Partner włącza się do realizacji – w okresie od dnia zawarcia niniejszego Porozumienia do dnia.......... <text:s text:c="2"/>-samorządowego programu Gminy Mikołów „Liczna Rodzina” (dalej: Program „Liczna Rodzina”), prowadzonego przez Samorząd Mikołowa na podstawie Uchwały nr IX/173/2015 Rady Miejskiej Mikołowa z dnia 26 maja 2015 r. w sprawie samorządowego programu Gminy Mikołów „Liczna Rodzina”, skierowanego do rodzin wielodzietnych zamieszkałych w Mikołowie, posiadających Kartę Dużej Rodziny, w celu wspierania tych rodzin, poprawy warunków życia, zwiększenia szans rozwojowych oraz życiowych dzieci i młodzieży z tych rodzin. </text:p>
      <text:p text:style-name="P8"/>
      <text:p text:style-name="P8"/>
      <text:p text:style-name="P3">§ 2</text:p>
      <text:p text:style-name="P8">Partner wprowadza do swojej oferty następujące ulgi i uprawnienia dla posiadaczy imiennych Kart Dużej Rodziny wykorzystanych dla Programu „Liczna Rodzina” (zwanych dalej „posiadaczami karty”)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Adresy miejsc, gdzie można realizować ulgi, uprawnienia i rabaty</text:p>
          </table:table-cell>
          <table:table-cell table:style-name="Tabela1.B1" office:value-type="string">
            <text:p text:style-name="P8">Zakres ulg i uprawnień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</table:table>
      <text:p text:style-name="P2"/>
      <text:p text:style-name="P3"/>
      <text:p text:style-name="P3">§ 3</text:p>
      <text:p text:style-name="P6">1. Partner zobowiązuje się do finansowania udzielonych ulg i uprawnień we własnym zakresie.</text:p>
      <text:p text:style-name="P6">2. Z tytułu realizacji postanowień niniejszego Porozumienia Strony nie będą kierować wobec siebie żadnych roszczeń finansowych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§ 4</text:p>
      <text:p text:style-name="P1"><text:span text:style-name="T3">Partner Programu zobowiązuje się do zachowania w tajemnicy danych osobowych Posiadaczy Karty zgodnie z ustawą <text:s text:c="2"/>z dnia 29 sierpnia 1997 roku o ochronie danych osobowych </text:span><text:span text:style-name="T4">(tekst jedn. Dz. U. z 2014 r. poz. 1182 z poźn. zm.).</text:span></text:p>
      <text:p text:style-name="P13"/>
      <text:p text:style-name="P8"/>
      <text:p text:style-name="P8"/>
      <text:p text:style-name="P8"/>
      <text:p text:style-name="P3">§ 5</text:p>
      <text:p text:style-name="P1"><text:span text:style-name="T5">Organizator programu</text:span><text:span text:style-name="T3"> zapewni Partnerowi materiały informacyjne dotyczące programu „Liczna Rodzina”, a Partner Programu zobowiązuje się do udzielania informacji o tym programie wszystkim zainteresowanym.</text:span></text:p>
      <text:p text:style-name="P8"/>
      <text:p text:style-name="P2"/>
      <text:p text:style-name="P3">§ 6</text:p>
      <text:p text:style-name="P1"><text:span text:style-name="T5">Organizator programu</text:span><text:span text:style-name="T3"> umieści na swojej stronie internetowej informacje o określonym w niniejszym Porozumieniu sposobie zaangażowaniu Partnera w Program „Liczna Rodzina” oraz o jego danych teleadresowych , poda również jego logo i informację dotyczącą adresu jego strony internetowej www. </text:span></text:p>
      <text:p text:style-name="P8"/>
      <text:p text:style-name="P8"/>
      <text:p text:style-name="P3">§ 7</text:p>
      <text:p text:style-name="P8"><text:s/></text:p>
      <text:p text:style-name="P19">Każdej ze Stron Porozumienia przysługuje prawo jego wypowiedzenia z zachowaniem miesięcznego terminu wypowiedzenia ze skutkiem na koniec miesiąca kalendarzowego, poprzez przekazanie drugiej Stronie pisemnego oświadczenia o wypowiedzeniu Porozumienia.</text:p>
      <text:p text:style-name="P4"/>
      <text:p text:style-name="P14">§ 8</text:p>
      <text:p text:style-name="P18"/>
      <text:p text:style-name="P8">Wszelkie zmiany Porozumienia wymagają formy pisemnej pod rygorem nieważności.</text:p>
      <text:p text:style-name="P8"/>
      <text:p text:style-name="P3">§ 9</text:p>
      <text:p text:style-name="P16">W sprawach nieuregulowanych Porozumieniem mają zastosowanie przepisy Kodeksu Cywilnego.</text:p>
      <text:p text:style-name="P8"/>
      <text:p text:style-name="P8"/>
      <text:p text:style-name="P3">§ 10</text:p>
      <text:p text:style-name="P17">Spory mogące wyniknąć w związku z wykonywaniem Porozumienia Strony poddają pod rozstrzygnięcie Sądu właściwego dla siedziby Organizatora Programu.</text:p>
      <text:p text:style-name="P8"/>
      <text:p text:style-name="P8"/>
      <text:p text:style-name="P3">§11</text:p>
      <text:p text:style-name="P11">Porozumienie sporządzono w dwóch jednobrzmiących egzemplarzach, po jednym dla każdej ze Stron.</text:p>
      <text:p text:style-name="P8"><text:tab/></text:p>
      <text:p text:style-name="P8"><text:tab/></text:p>
      <text:p text:style-name="P11"/>
      <text:p text:style-name="P1"><text:span text:style-name="T1"><text:s text:c="12"/></text:span><text:span text:style-name="T2">Partner Programu</text:span><text:span text:style-name="T1"><text:tab/><text:tab/><text:tab/><text:tab/><text:tab/><text:tab/>Organizator Program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margin-top="0.736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09:34:12.67</meta:creation-date>
    <dc:date>2015-08-07T09:18:57.59</dc:date>
    <meta:editing-duration>PT53S</meta:editing-duration>
    <meta:editing-cycles>1</meta:editing-cycles>
    <meta:generator>OpenOffice/4.0.1$Win32 OpenOffice.org_project/401m5$Build-9714</meta:generator>
    <meta:print-date>2015-08-06T10:21:34.49</meta:print-date>
    <meta:document-statistic meta:table-count="1" meta:image-count="0" meta:object-count="0" meta:page-count="2" meta:paragraph-count="41" meta:word-count="398" meta:character-count="3094"/>
  </office:meta>
</office:document-meta>
</file>