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/>
    </style:style>
    <style:style style:name="P2" style:family="paragraph" style:parent-style-name="List_20_Paragraph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1" fo:font-size="10.5pt" style:font-size-asian="10.5pt" style:font-name-complex="Calibri" style:font-size-complex="10.5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0.5pt" style:font-size-asian="10.5pt" style:font-name-complex="Calibri" style:font-size-complex="10.5pt"/>
    </style:style>
    <style:style style:name="P5" style:family="paragraph" style:parent-style-name="List_20_Paragraph" style:list-style-name="WW8Num3">
      <style:paragraph-properties fo:margin-left="2.529cm" fo:margin-right="0cm" fo:text-indent="-0.63cm" style:auto-text-indent="false"/>
      <style:text-properties style:font-name="Calibri1" fo:font-size="10.5pt" style:font-size-asian="10.5pt" style:font-name-complex="Calibri" style:font-size-complex="10.5pt"/>
    </style:style>
    <style:style style:name="P6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1" fo:font-size="10.5pt" style:font-size-asian="10.5pt" style:font-name-complex="Times New Roman" style:font-size-complex="10.5pt"/>
    </style:style>
    <style:style style:name="P7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1" fo:font-size="9pt" style:font-size-asian="9pt" style:font-name-complex="Times New Roman" style:font-size-complex="9pt"/>
    </style:style>
    <style:style style:name="T1" style:family="text">
      <style:text-properties style:font-name="Calibri1" fo:font-size="10.5pt" style:font-size-asian="10.5pt" style:font-name-complex="Calibri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PRZETWARZANIU DANYCH OSOBOWYCH</text:p>
      <text:p text:style-name="P1"/>
      <text:p text:style-name="P3">Z uwagi na zmianę stanu prawnego dotyczącego ochrony praw i wolności osób fizycznych, w szczególności prawa do ochrony danych osobowych i tożsamości, jesteśmy zobowiązani przekazać Państwu informację w zakresie przetwarzania Państwa danych osobowych.</text:p>
      <text:p text:style-name="P3">25 maja 2018 roku zaczęło obowiązywać Rozporządzenie Parlamentu Europejskiego i Rady (UE) 2016/679 z dnia 27 kwietnia 2016 r. w sprawie ochrony osób fizycznych w związku z przetwarzaniem danych osobowych i w sprawie swobodnego przepływu takich danych oraz uchylenia dyrektywy 95/46/WE, dalej jako: ogólne rozporządzenie o ochronie danych/RODO/rozporządzenie 2016/679.</text:p>
      <text:p text:style-name="P3">Rozporządzenie 2016/679 jest aktem prawnym, które w sposób kompleksowy reguluje wszelkie kwestie związane z przetwarzaniem danych osobowych. Jednym z wielu obowiązków nałożonych na administratora danych, czyli Miejski Ośrodek Pomocy Społecznej z siedzibą w Mikołowie (43-190), przy ulicy Kolejowej 2 (dalej jako: MOPS w Mikołowie) jest przekazanie stosownych informacji osobom, których dane dotyczą.</text:p>
      <text:p text:style-name="P2"><text:span text:style-name="T1">Zważając na powyższe, informujemy, iż administratorem Państwa danych osobowych jest Miejski Ośrodek Pomocy Społecznej z siedzibą w Mikołowie (43-190), przy ulicy Kolejowej 2. Zgodnie z zapisami art. 37 ust. 1 lit a rozporządzenia 2016/679 wyznaczyliśmy inspektora ochrony danych, z którym można skontaktować się pod adresem e-mail: </text:span><text:a xlink:type="simple" xlink:href="mailto:iod@gmainvest.pl" text:style-name="Internet_20_link" text:visited-style-name="Visited_20_Internet_20_Link"><text:span text:style-name="Internet_20_link"><text:span text:style-name="T1">iod@gmainvest.pl</text:span></text:span></text:a><text:span text:style-name="T1"> lub przesyłając korespondencję na adres MOPS w Mikołowie z dopiskiem „IOD”. Uwzględniając zapisy art. 28 rozporządzenia 2016/676 możemy powierzyć przetwarzanie danych osobowych podmiotom realizującym usługi, które są niezbędne do bieżącego funkcjonowania MOPS w Mikołowie. Dane osobowe powierzamy do przetwarzania m.in.: dostawcy usług hostingowych, podmiotowi zapewniającemu wsparcie informatyczne, czy też zewnętrznej obsłudze prawnej. W uzasadnionych przypadkach odbiorcami danych osobowych mogą być </text:span><text:bookmark-start text:name="_Hlk514450024"/><text:span text:style-name="T1">podmioty oraz organy, którym jesteśmy zobowiązani udostępnić dane osobowe na podstawie powszechnie obowiązujących przepisów prawa.</text:span><text:bookmark-end text:name="_Hlk514450024"/></text:p>
      <text:p text:style-name="P4">Państwa dane osobowe przetwarzamy na podstawie art. 6 ust. 1 lit c i e oraz art. 9 ust 2 lit. b rozporządzenia 2016/679 oraz w oparciu o przepisy ustawy z dnia 8 marca 1990 r. o samorządzie gminnym oraz ustawy z dnia<text:line-break/>7 września 1991 r. o systemie oświaty <text:s/>w zakresie:</text:p>
      <text:list xml:id="list7732908572807068011" text:style-name="WW8Num3">
        <text:list-item>
          <text:p text:style-name="P5">zasiłku szkolnego</text:p>
        </text:list-item>
        <text:list-item>
          <text:p text:style-name="P5">stypendium szkolne</text:p>
        </text:list-item>
      </text:list>
      <text:p text:style-name="P3">i ich podanie jest obowiązkowe, w zakresie w jakim realizujemy nałożone na nas obowiązki prawne. W uzasadnionych przypadkach, przetwarzanie Państwa danych osobowych może wymagać wyrażenia Państwa zgody.</text:p>
      <text:p text:style-name="P3">Mają Państwo prawo do dostępu do swoich danych osobowych, ich sprostowania, przeniesienia, ograniczenia przetwarzania i usunięcia danych, w zależności od tego, co jest podstawą przetwarzania tychże danych osobowych. Nadto, mają Państwo prawo do cofnięcia zgody w przypadku, kiedy będziemy przetwarzać dane na podstawie Państwa zgody. Przysługuje Państwu również prawo wniesienia skargi do organu nadzorczego w zakresie przetwarzania danych osobowych – Prezesa Urzędu Ochrony Danych Osobowych.</text:p>
      <text:p text:style-name="P3">Państwa dane osobowe nie będą przekazywane do państw trzecich, będą przetwarzane w sposób częściowo zautomatyzowany oraz nie będą podlegać profilowaniu. </text:p>
      <text:p text:style-name="P6">Okres przetwarzania Państwa danych osobowych uzależniony jest od obowiązujących przepisów prawa, w oparciu o które realizujemy nasze obowiązki, jak również od okresu wynikającego z przyjętego w MOPS w Mikołowie jednolitego rzeczowego wykazu akt. Jeżeli mają Państwo jakiekolwiek pytania lub wątpliwości, zapraszamy do kontaktu.</text:p>
      <text:p text:style-name="P6"/>
      <text:p text:style-name="P6"/>
      <text:p text:style-name="P6"/>
      <text:p text:style-name="P6"><text:tab/><text:tab/><text:tab/><text:tab/><text:tab/><text:tab/><text:tab/>…....................................................................</text:p>
      <text:p text:style-name="P7"><text:tab/><text:tab/><text:tab/><text:tab/><text:tab/><text:tab/><text:tab/><text:tab/><text:tab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0T07:54:16.47</meta:creation-date>
    <dc:date>2020-08-06T13:11:19.48</dc:date>
    <meta:editing-duration>PT9M50S</meta:editing-duration>
    <meta:editing-cycles>4</meta:editing-cycles>
    <meta:generator>OpenOffice/4.1.5$Win32 OpenOffice.org_project/415m1$Build-9789</meta:generator>
    <meta:print-date>2020-08-06T13:11:11.91</meta:print-date>
    <meta:document-statistic meta:table-count="0" meta:image-count="0" meta:object-count="0" meta:page-count="1" meta:paragraph-count="14" meta:word-count="477" meta:character-count="3617"/>
  </office:meta>
</office:document-meta>
</file>