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3.748cm"/>
    </style:style>
    <style:style style:name="Tabela1.D" style:family="table-column">
      <style:table-column-properties style:column-width="3.81cm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4.189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3.81cm"/>
    </style:style>
    <style:style style:name="Tabela2.1" style:family="table-row">
      <style:table-row-properties style:min-row-height="0.66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leży wpisać w porządku chronologicznym przebieg pracy zawodowej i okresy zatrudnienia w poszczególnych zakładach pracy, okresy prowadzenia pozarolniczej działalności gospodarczej, okresy pobierania renty, emerytury, zasiłku lub świadczenia przedemerytalnego, nauczycielskiego świadczenia kompensacyjnego, zasiłku lub stypendium dla bezrobotnych oraz okresy pozostawania bez zatrudnienia <text:span text:style-name="T1">każdego pełnoletniego członka rodziny – od 1 stycznia 2018r. do chwili obecn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Imię i Nazwisko członka rodziny</text:p>
          </table:table-cell>
          <table:table-cell table:style-name="Tabela1.A1" office:value-type="string">
            <text:p text:style-name="P6">Nazwa zakładu pracy <text:line-break/>lub inne źródło, z którego pochodzi dochód</text:p>
          </table:table-cell>
          <table:table-cell table:style-name="Tabela1.A1" office:value-type="string">
            <text:p text:style-name="P6">Forma zatrudnienia <text:line-break/>lub inny tytuł dochodu</text:p>
          </table:table-cell>
          <table:table-cell table:style-name="Tabela1.A1" office:value-type="string">
            <text:p text:style-name="P6">Okres zatrudnienia <text:line-break/>lub pobierania innych świadczeń</text:p>
          </table:table-cell>
        </table:table-row>
        <table:table-row table:style-name="Tabela1.1">
          <table:table-cell table:style-name="Tabela1.A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6">Imię i Nazwisko członka rodziny</text:p>
          </table:table-cell>
          <table:table-cell table:style-name="Tabela2.A1" office:value-type="string">
            <text:p text:style-name="P6">Nazwa zakładu pracy <text:line-break/>lub inne źródło, z którego pochodzi dochód</text:p>
          </table:table-cell>
          <table:table-cell table:style-name="Tabela2.A1" office:value-type="string">
            <text:p text:style-name="P6">Forma zatrudnienia <text:line-break/>lub inny tytuł dochodu</text:p>
          </table:table-cell>
          <table:table-cell table:style-name="Tabela2.A1" office:value-type="string">
            <text:p text:style-name="P6">Okres zatrudnienia <text:line-break/>lub pobierania innych świadczeń</text:p>
          </table:table-cell>
        </table:table-row>
        <table:table-row table:style-name="Tabela2.1">
          <table:table-cell table:style-name="Tabela2.A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SYTUACJA ZAWODOWA PEŁNOLETNICH CZŁONKÓW RODZINY</text:p>
      </style:header>
      <style:footer>
        <text:p text:style-name="MP2"><text:tab/></text:p>
        <text:p text:style-name="MP3">Zatrudnienie lub inna praca zarobkowa oznacza wykonywanie pracy na podstawie stosunku pracy, stosunku służbowego, umowy o pracę nakładczą oraz wykonywanie pracy lub świadczenie usług na podstawie umowy agencyjnej, umowy zlecenia, umowy o dzieło albo w okresie członkostwa w rolniczej spółdzielni produkcyjnej, spółdzielni kółek rolniczych lub spółdzielni usług rolniczych, a także prowadzenie pozarolniczej działalności gospodarczej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YTUACJA ZAWODOWA PEŁNOLETNICH CZŁONKÓW RODZINY</dc:title>
    <meta:initial-creator>krzyzaniak</meta:initial-creator>
    <meta:editing-cycles>10</meta:editing-cycles>
    <meta:print-date>2019-07-29T15:41:08.53</meta:print-date>
    <meta:creation-date>2013-08-06T11:08:00</meta:creation-date>
    <dc:date>2019-07-29T15:41:10.28</dc:date>
    <meta:editing-duration>PT1H12M53S</meta:editing-duration>
    <meta:generator>OpenOffice/4.1.5$Win32 OpenOffice.org_project/415m1$Build-9789</meta:generator>
    <meta:document-statistic meta:table-count="2" meta:image-count="0" meta:object-count="0" meta:page-count="2" meta:paragraph-count="12" meta:word-count="166" meta:character-count="1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