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14cm" fo:margin-right="0.007cm" fo:margin-top="0cm" fo:margin-bottom="0cm" table:align="margins" style:writing-mode="lr-tb"/>
    </style:style>
    <style:style style:name="Tabela1.A" style:family="table-column">
      <style:table-column-properties style:column-width="5.027cm" style:rel-column-width="20615*"/>
    </style:style>
    <style:style style:name="Tabela1.B" style:family="table-column">
      <style:table-column-properties style:column-width="10.954cm" style:rel-column-width="44920*"/>
    </style:style>
    <style:style style:name="Tabela1.1" style:family="table-row">
      <style:table-row-properties style:min-row-height="1.13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164cm" style:keep-together="true" fo:keep-together="auto"/>
    </style:style>
    <style:style style:name="Tabela1.3" style:family="table-row">
      <style:table-row-properties style:min-row-height="1.669cm" style:keep-together="true" fo:keep-together="auto"/>
    </style:style>
    <style:style style:name="Tabela2" style:family="table">
      <style:table-properties style:width="15.928cm" fo:margin-left="0.014cm" fo:margin-right="0.06cm" fo:margin-top="0cm" fo:margin-bottom="0cm" table:align="margins" style:writing-mode="lr-tb"/>
    </style:style>
    <style:style style:name="Tabela2.A" style:family="table-column">
      <style:table-column-properties style:column-width="1.535cm" style:rel-column-width="6314*"/>
    </style:style>
    <style:style style:name="Tabela2.B" style:family="table-column">
      <style:table-column-properties style:column-width="5.001cm" style:rel-column-width="20574*"/>
    </style:style>
    <style:style style:name="Tabela2.C" style:family="table-column">
      <style:table-column-properties style:column-width="3.995cm" style:rel-column-width="16438*"/>
    </style:style>
    <style:style style:name="Tabela2.D" style:family="table-column">
      <style:table-column-properties style:column-width="5.398cm" style:rel-column-width="2220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1.005cm" style:rel-column-width="4117*"/>
    </style:style>
    <style:style style:name="Tabela8.B" style:family="table-column">
      <style:table-column-properties style:column-width="1.138cm" style:rel-column-width="4659*"/>
    </style:style>
    <style:style style:name="Tabela8.C" style:family="table-column">
      <style:table-column-properties style:column-width="13.859cm" style:rel-column-width="56759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5.954cm" fo:margin-left="0.014cm" fo:margin-right="0.034cm" fo:margin-top="0cm" fo:margin-bottom="0cm" table:align="margins" style:writing-mode="lr-tb"/>
    </style:style>
    <style:style style:name="Tabela4.A" style:family="table-column">
      <style:table-column-properties style:column-width="1.561cm" style:rel-column-width="6412*"/>
    </style:style>
    <style:style style:name="Tabela4.B" style:family="table-column">
      <style:table-column-properties style:column-width="4.26cm" style:rel-column-width="17497*"/>
    </style:style>
    <style:style style:name="Tabela4.C" style:family="table-column">
      <style:table-column-properties style:column-width="3.81cm" style:rel-column-width="15650*"/>
    </style:style>
    <style:style style:name="Tabela4.D" style:family="table-column">
      <style:table-column-properties style:column-width="6.324cm" style:rel-column-width="2597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34cm" fo:margin-left="0.014cm" fo:margin-right="-0.046cm" fo:margin-top="0cm" fo:margin-bottom="0cm" table:align="margins" style:writing-mode="lr-tb"/>
    </style:style>
    <style:style style:name="Tabela5.A" style:family="table-column">
      <style:table-column-properties style:column-width="3.041cm" style:rel-column-width="12429*"/>
    </style:style>
    <style:style style:name="Tabela5.B" style:family="table-column">
      <style:table-column-properties style:column-width="9.604cm" style:rel-column-width="39256*"/>
    </style:style>
    <style:style style:name="Tabela5.C" style:family="table-column">
      <style:table-column-properties style:column-width="3.388cm" style:rel-column-width="1385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4" style:family="table-row">
      <style:table-row-properties style:min-row-height="0.725cm" style:keep-together="true" fo:keep-together="auto"/>
    </style:style>
    <style:style style:name="Tabela5.A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.31" style:family="table-row">
      <style:table-row-properties style:min-row-height="0.739cm" style:keep-together="true" fo:keep-together="auto"/>
    </style:style>
    <style:style style:name="Tabela5.A33" style:family="table-cell">
      <style:table-cell-properties fo:padding="0.191cm" fo:border="none"/>
    </style:style>
    <style:style style:name="Tabela5.47" style:family="table-row">
      <style:table-row-properties style:min-row-height="0.801cm" style:keep-together="true" fo:keep-together="auto"/>
    </style:style>
    <style:style style:name="Tabela5.63" style:family="table-row">
      <style:table-row-properties style:min-row-height="0.776cm" style:keep-together="true" fo:keep-together="auto"/>
    </style:style>
    <style:style style:name="Tabela5.65" style:family="table-row">
      <style:table-row-properties style:min-row-height="1.229cm" style:keep-together="true" fo:keep-together="auto"/>
    </style:style>
    <style:style style:name="Tabela5.79" style:family="table-row">
      <style:table-row-properties style:min-row-height="0.672cm" style:keep-together="true" fo:keep-together="auto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1.879cm" style:rel-column-width="7693*"/>
    </style:style>
    <style:style style:name="Tabela9.B" style:family="table-column">
      <style:table-column-properties style:column-width="6.006cm" style:rel-column-width="24597*"/>
    </style:style>
    <style:style style:name="Tabela9.C" style:family="table-column">
      <style:table-column-properties style:column-width="8.117cm" style:rel-column-width="3324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8" style:family="table-row">
      <style:table-row-properties style:min-row-height="0.87cm"/>
    </style:style>
    <style:style style:name="Tabela7" style:family="table">
      <style:table-properties style:width="15.928cm" fo:margin-left="0.067cm" fo:margin-right="0.007cm" fo:margin-top="0cm" fo:margin-bottom="0cm" table:align="margins" style:writing-mode="lr-tb"/>
    </style:style>
    <style:style style:name="Tabela7.A" style:family="table-column">
      <style:table-column-properties style:column-width="1.217cm" style:rel-column-width="5007*"/>
    </style:style>
    <style:style style:name="Tabela7.B" style:family="table-column">
      <style:table-column-properties style:column-width="11.007cm" style:rel-column-width="45286*"/>
    </style:style>
    <style:style style:name="Tabela7.C" style:family="table-column">
      <style:table-column-properties style:column-width="3.704cm" style:rel-column-width="15242*"/>
    </style:style>
    <style:style style:name="Tabela7.1" style:family="table-row">
      <style:table-row-properties style:keep-together="true" fo:keep-together="auto"/>
    </style:style>
    <style:style style:name="Tabela7.A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7.B1" style:family="table-cell">
      <style:table-cell-properties fo:padding-left="0.191cm" fo:padding-right="0.191cm" fo:padding-top="0cm" fo:padding-bottom="0cm" fo:border="0.018cm solid #00000a"/>
    </style:style>
    <style:style style:name="Tabela7.3" style:family="table-row">
      <style:table-row-properties style:min-row-height="1.233cm" style:keep-together="true" fo:keep-together="auto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499cm" style:rel-column-width="2047*"/>
    </style:style>
    <style:style style:name="Tabela3.f" style:family="table-column">
      <style:table-column-properties style:column-width="0.508cm" style:rel-column-width="207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6pt" style:font-size-asian="6pt" style:font-size-complex="6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size-complex="12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847cm" style:auto-text-indent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47cm" style:auto-text-indent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47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4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5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1.439cm"/>
          <style:tab-stop style:position="3.674cm"/>
          <style:tab-stop style:position="6.091cm"/>
          <style:tab-stop style:position="8.636cm" style:type="center"/>
          <style:tab-stop style:position="11.118cm"/>
          <style:tab-stop style:position="13.492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6pt" style:font-size-asian="6pt" style:font-size-complex="6pt"/>
    </style:style>
    <style:style style:name="P58" style:family="paragraph" style:parent-style-name="Standard" style:master-page-name="">
      <style:paragraph-properties fo:margin-left="0.026cm" fo:margin-right="0cm" fo:text-align="justify" style:justify-single-word="false" fo:orphans="2" fo:widows="2" fo:text-indent="0cm" style:auto-text-indent="false" style:page-number="auto" style:writing-mode="lr-tb"/>
    </style:style>
    <style:style style:name="P5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-0.026cm" style:auto-text-indent="false" style:page-number="auto" style:writing-mode="lr-tb"/>
    </style:style>
    <style:style style:name="P6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-0.026cm" style:auto-text-indent="false" style:page-number="auto" style:writing-mode="lr-tb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6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02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026cm" style:auto-text-indent="false" style:page-number="auto" style:writing-mode="lr-tb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63" style:family="paragraph" style:parent-style-name="List_20_Paragraph">
      <style:text-properties style:font-size-complex="12pt"/>
    </style:style>
    <style:style style:name="P64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-0.053cm" style:auto-text-indent="false" style:page-number="auto" style:writing-mode="lr-tb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-0.026cm" fo:margin-right="0cm" fo:text-align="justify" style:justify-single-word="false" fo:orphans="2" fo:widows="2" fo:text-indent="0cm" style:auto-text-indent="false" style:writing-mode="lr-tb"/>
    </style:style>
    <style:style style:name="P70" style:family="paragraph" style:parent-style-name="Standard">
      <style:paragraph-properties fo:margin-left="-0.84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fo:margin-left="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053cm" fo:margin-right="0cm" fo:text-align="justify" style:justify-single-word="false" fo:orphans="2" fo:widows="2" fo:text-indent="0cm" style:auto-text-indent="false" style:writing-mode="lr-tb"/>
    </style:style>
    <style:style style:name="P75" style:family="paragraph" style:parent-style-name="Standard" style:master-page-name="">
      <style:paragraph-properties fo:margin-left="0.053cm" fo:margin-right="0cm" fo:text-align="justify" style:justify-single-word="false" fo:orphans="2" fo:widows="2" fo:text-indent="0cm" style:auto-text-indent="false" style:page-number="auto" style:writing-mode="lr-tb"/>
    </style:style>
    <style:style style:name="P76" style:family="paragraph" style:parent-style-name="Text_20_body" style:list-style-name="L1" style:master-page-name="">
      <style:paragraph-properties fo:margin-left="0.026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77" style:family="paragraph" style:parent-style-name="Text_20_body" style:list-style-name="L1">
      <style:paragraph-properties fo:margin-left="0.026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P7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size-asian="12pt" style:font-size-complex="12pt"/>
    </style:style>
    <style:style style:name="P8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ext_20_body" style:list-style-name="L2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83" style:family="paragraph" style:parent-style-name="Standard" style:list-style-name="L3">
      <style:paragraph-properties fo:text-align="justify" style:justify-single-word="false"/>
    </style:style>
    <style:style style:name="P84" style:family="paragraph" style:parent-style-name="Standard" style:list-style-name="L4">
      <style:paragraph-properties fo:text-align="justify" style:justify-single-word="false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List_20_Paragraph" style:list-style-name="WWNum1">
      <style:paragraph-properties fo:text-align="justify" style:justify-single-word="false"/>
      <style:text-properties fo:font-weight="bold" style:font-weight-asian="bold"/>
    </style:style>
    <style:style style:name="P87" style:family="paragraph" style:parent-style-name="List_20_Paragraph" style:list-style-name="WWNum1">
      <style:paragraph-properties fo:text-align="justify" style:justify-single-word="false"/>
      <style:text-properties fo:font-weight="bold" style:font-weight-asian="bold" style:font-size-complex="12pt"/>
    </style:style>
    <style:style style:name="P88" style:family="paragraph" style:parent-style-name="List_20_Paragraph" style:list-style-name="WWNum8">
      <style:paragraph-properties fo:text-align="justify" style:justify-single-word="false"/>
      <style:text-properties style:font-size-complex="12pt"/>
    </style:style>
    <style:style style:name="P89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2pt"/>
    </style:style>
    <style:style style:name="T5" style:family="text">
      <style:text-properties fo:color="#000000" style:font-name-asian="Times New Roman1" style:language-asian="pl" style:country-asian="PL"/>
    </style:style>
    <style:style style:name="T6" style:family="text">
      <style:text-properties fo:color="#000000" fo:font-style="italic" style:font-name-asian="Times New Roman1" style:language-asian="pl" style:country-asian="PL" style:font-style-asian="italic" style:font-style-complex="italic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fo:color="#000000" style:font-name="Times New Roman" fo:font-size="12pt" style:text-underline-style="none" style:font-name-asian="Times New Roman1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background-color="#ffffff" style:font-size-asian="12pt" style:font-size-complex="12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style:font-name="Times New Roman" fo:font-size="12pt" style:font-size-asian="12pt" style:font-size-complex="12pt"/>
    </style:style>
    <style:style style:name="T14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33333" fo:font-size="10.5pt" fo:letter-spacing="normal" fo:font-style="normal" fo:font-weight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2"/>
      <text:p text:style-name="P4">WNIOSEK O PRZYZNANIE STYPENDIUM SZKOLNEGO</text:p>
      <text:p text:style-name="P4">W ROKU SZKOLNYM …………/……….</text:p>
      <text:p text:style-name="P4"/>
      <text:list xml:id="list4505294527337643486" text:style-name="WWNum1">
        <text:list-item>
          <text:p text:style-name="P86">WNIOSKODAWC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i nazwisko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6">Adres zamieszkania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3">
          <table:table-cell table:style-name="Tabela1.A1" office:value-type="string">
            <text:p text:style-name="P33">Dane kontaktowe</text:p>
            <text:p text:style-name="P33">(telefon/e-mail)</text:p>
            <text:p text:style-name="P22"/>
          </table:table-cell>
          <table:table-cell table:style-name="Tabela1.A1" office:value-type="string">
            <text:p text:style-name="P17"/>
          </table:table-cell>
        </table:table-row>
      </table:table>
      <text:p text:style-name="P38"/>
      <text:list xml:id="list30513089" text:continue-numbering="true" text:style-name="WWNum1">
        <text:list-item>
          <text:p text:style-name="P86">DANE OSOBOWE UCZNIA/SŁUCHACZA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.p</text:p>
          </table:table-cell>
          <table:table-cell table:style-name="Tabela2.A1" office:value-type="string">
            <text:p text:style-name="P16">Imię i nazwisko, adres zamieszkania</text:p>
          </table:table-cell>
          <table:table-cell table:style-name="Tabela2.A1" office:value-type="string">
            <text:p text:style-name="P16">Data urodzenia</text:p>
          </table:table-cell>
          <table:table-cell table:style-name="Tabela2.A1" office:value-type="string">
            <text:p text:style-name="P16">Nazwa i adres szkoły</text:p>
          </table:table-cell>
        </table:table-row>
        <table:table-row table:style-name="Tabela2.1">
          <table:table-cell table:style-name="Tabela2.A1" office:value-type="string">
            <text:p text:style-name="P17">1</text:p>
            <text:p text:style-name="P17"/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2</text:p>
            <text:p text:style-name="P17"/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3</text:p>
            <text:p text:style-name="P17"/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4</text:p>
            <text:p text:style-name="P17"/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5</text:p>
            <text:p text:style-name="P17"/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7">6</text:p>
            <text:p text:style-name="P17"/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38"/>
      <text:p text:style-name="P38"/>
      <text:p text:style-name="P38"/>
      <text:p text:style-name="P38"/>
      <text:list xml:id="list30523557" text:continue-numbering="true" text:style-name="WWNum1">
        <text:list-header>
          <text:p text:style-name="P86"/>
          <text:p text:style-name="P86"/>
        </text:list-header>
        <text:list-item>
          <text:p text:style-name="P86"><text:soft-page-break/>INFORMACJA O SYTUACJI RODZINY (właściwe zaznaczyć X)</text:p>
        </text:list-item>
      </text:list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7">1</text:p>
          </table:table-cell>
          <table:table-cell table:style-name="Tabela8.A1" office:value-type="string">
            <text:p text:style-name="P17"/>
          </table:table-cell>
          <table:table-cell table:style-name="Tabela8.C1" office:value-type="string">
            <text:p text:style-name="P31">Bezrobocie</text:p>
          </table:table-cell>
        </table:table-row>
        <table:table-row>
          <table:table-cell table:style-name="Tabela8.A2" office:value-type="string">
            <text:p text:style-name="P17">2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niepełnosprawność</text:p>
          </table:table-cell>
        </table:table-row>
        <table:table-row>
          <table:table-cell table:style-name="Tabela8.A2" office:value-type="string">
            <text:p text:style-name="P17">3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długotrwała lub ciężka choroba</text:p>
          </table:table-cell>
        </table:table-row>
        <table:table-row>
          <table:table-cell table:style-name="Tabela8.A2" office:value-type="string">
            <text:p text:style-name="P17">4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Wielodzietność</text:p>
          </table:table-cell>
        </table:table-row>
        <table:table-row>
          <table:table-cell table:style-name="Tabela8.A2" office:value-type="string">
            <text:p text:style-name="P17">5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brak umiejętności wykonywania funkcji opiekuńczo – wychowawczych</text:p>
          </table:table-cell>
        </table:table-row>
        <table:table-row>
          <table:table-cell table:style-name="Tabela8.A2" office:value-type="string">
            <text:p text:style-name="P17">6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Alkoholizm</text:p>
          </table:table-cell>
        </table:table-row>
        <table:table-row>
          <table:table-cell table:style-name="Tabela8.A2" office:value-type="string">
            <text:p text:style-name="P17">7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Narkomania</text:p>
          </table:table-cell>
        </table:table-row>
        <table:table-row>
          <table:table-cell table:style-name="Tabela8.A2" office:value-type="string">
            <text:p text:style-name="P17">8</text:p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31">zdarzenie losowe*</text:p>
          </table:table-cell>
        </table:table-row>
        <table:table-row>
          <table:table-cell table:style-name="Tabela8.A9" office:value-type="float" office:value="9">
            <text:p text:style-name="P17">9</text:p>
          </table:table-cell>
          <table:table-cell table:style-name="Tabela8.A9">
            <text:p text:style-name="P17"/>
          </table:table-cell>
          <table:table-cell table:style-name="Tabela8.C2" office:value-type="string">
            <text:p text:style-name="P31">Rodzina niepełna</text:p>
          </table:table-cell>
        </table:table-row>
        <table:table-row>
          <table:table-cell table:style-name="Tabela8.A9" office:value-type="float" office:value="10">
            <text:p text:style-name="P17">10</text:p>
          </table:table-cell>
          <table:table-cell table:style-name="Tabela8.A9">
            <text:p text:style-name="P17"/>
          </table:table-cell>
          <table:table-cell table:style-name="Tabela8.C2" office:value-type="string">
            <text:p text:style-name="P31">Nie występuje żadne z powyższych</text:p>
          </table:table-cell>
        </table:table-row>
      </table:table>
      <text:p text:style-name="P20">*należy udokumentować okoliczność zaistnienia zdarzenia losowego</text:p>
      <text:p text:style-name="P3"/>
      <text:list xml:id="list30507498" text:continue-numbering="true" text:style-name="WWNum1">
        <text:list-item>
          <text:p text:style-name="P86">Oświadczam, że moja rodzina składa się z niżej wymienionych osób pozostających we wspólnym gospodarstwie domowym *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p.</text:p>
          </table:table-cell>
          <table:table-cell table:style-name="Tabela4.A1" office:value-type="string">
            <text:p text:style-name="P16">Imię i nazwisko</text:p>
          </table:table-cell>
          <table:table-cell table:style-name="Tabela4.A1" office:value-type="string">
            <text:p text:style-name="P16">Data urodzenia</text:p>
          </table:table-cell>
          <table:table-cell table:style-name="Tabela4.A1" office:value-type="string">
            <text:p text:style-name="P16">Stopień pokrewieństwa</text:p>
          </table:table-cell>
        </table:table-row>
        <table:table-row table:style-name="Tabela4.1">
          <table:table-cell table:style-name="Tabela4.A1" office:value-type="string">
            <text:p text:style-name="P17">1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2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3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4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5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6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7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8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>9</text:p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</table:table>
      <text:p text:style-name="P41">*rodzina – osoby spokrewnione lub niespokrewnione pozostające w faktycznym związku, wspólnie zamieszkujące i gospodarujące </text:p>
      <text:p text:style-name="P41"/>
      <text:p text:style-name="P41"/>
      <text:p text:style-name="P41"/>
      <text:p text:style-name="P41"/>
      <text:list xml:id="list30515972" text:continue-numbering="true" text:style-name="WWNum1">
        <text:list-item>
          <text:p text:style-name="P86"><text:soft-page-break/>Źródło dochodu (netto) w rodzinie w miesiącu poprzedzającym złożenie wniosku lub w przypadku zmiany dochodu z miesiąca składania wniosku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Imię i nazwisko</text:p>
          </table:table-cell>
          <table:table-cell table:style-name="Tabela5.A1" office:value-type="string">
            <text:p text:style-name="P16">Rodzaj dochodu z tytułu *</text:p>
          </table:table-cell>
          <table:table-cell table:style-name="Tabela5.A1" office:value-type="string">
            <text:p text:style-name="P16">Wysokość</text:p>
          </table:table-cell>
        </table:table-row>
        <table:table-row table:style-name="Tabela5.1">
          <table:table-cell table:style-name="Tabela5.A1" table:number-rows-spanned="14" office:value-type="string">
            <text:p text:style-name="P18">członek rodziny:</text:p>
          </table:table-cell>
          <table:table-cell table:style-name="Tabela5.A1" office:value-type="string">
            <text:p text:style-name="P18">zatrudnienia (na umowę o pracę, umowa zlecenie, o dzieło inne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Powiatowego Urzędu Pracy (bez świadczeń z tytułu wykonywania prac społecznie użytecznych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4">
          <table:covered-table-cell/>
          <table:table-cell table:style-name="Tabela5.A1" office:value-type="string">
            <text:p text:style-name="P18">świadczenia z ZUS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ziałalności gospodarczej 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omocy finansowej rodziny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mieszkani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energetycz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ń rodzinn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funduszu alimentacyj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aliment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stał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okres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rac dorywcz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chód z powierzchni użytków rolnych powyżej 1 ha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16" office:value-type="string">
            <text:p text:style-name="Standard"/>
          </table:table-cell>
          <table:table-cell table:style-name="Tabela5.A16" office:value-type="string">
            <text:p text:style-name="P18">innych dochodów</text:p>
          </table:table-cell>
          <table:table-cell table:style-name="Tabela5.A16" office:value-type="string">
            <text:p text:style-name="P18"/>
          </table:table-cell>
        </table:table-row>
        <table:table-row table:style-name="Tabela5.1">
          <table:table-cell table:style-name="Tabela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1">
          <table:table-cell table:style-name="Tabela5.A1" table:number-rows-spanned="15" office:value-type="string">
            <text:p text:style-name="P18">członek rodziny:</text:p>
          </table:table-cell>
          <table:table-cell table:style-name="Tabela5.A1" office:value-type="string">
            <text:p text:style-name="P18">zatrudnienia (na umowę o pracę, umowa zlecenie, o dzieło inne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Powiatowego Urzędu Pracy (bez świadczeń z tytułu wykonywania prac społecznie użytecznych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ZUS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ziałalności gospodarczej 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omocy finansowej rodziny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mieszkani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energetycz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ń rodzinn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funduszu alimentacyj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aliment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stał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okres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rac dorywcz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31">
          <table:covered-table-cell/>
          <table:table-cell table:style-name="Tabela5.A16" office:value-type="string">
            <text:p text:style-name="P18">dochód z powierzchni użytków rolnych powyżej 1 ha</text:p>
          </table:table-cell>
          <table:table-cell table:style-name="Tabela5.A16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innych dochod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ext:soft-page-break/>
        <table:table-row table:style-name="Tabela5.1">
          <table:table-cell table:style-name="Tabela5.A33" office:value-type="string">
            <text:p text:style-name="Standard"/>
          </table:table-cell>
          <table:table-cell table:style-name="Tabela5.A33" office:value-type="string">
            <text:p text:style-name="P18"/>
          </table:table-cell>
          <table:table-cell table:style-name="Tabela5.A33" office:value-type="string">
            <text:p text:style-name="P18"/>
          </table:table-cell>
        </table:table-row>
        <table:table-row table:style-name="Tabela5.1">
          <table:table-cell table:style-name="Tabela5.A1" table:number-rows-spanned="15" office:value-type="string">
            <text:p text:style-name="P18">członek rodziny:</text:p>
          </table:table-cell>
          <table:table-cell table:style-name="Tabela5.A1" office:value-type="string">
            <text:p text:style-name="P18">zatrudnienia (na umowę o pracę, umowa zlecenie, o dzieło inne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Powiatowego Urzędu Pracy (bez świadczeń z tytułu wykonywania prac społecznie użytecznych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ZUS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ziałalności gospodarczej 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omocy finansowej rodziny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mieszkani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energetycz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ń rodzinn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funduszu alimentacyj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aliment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stał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okres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rac dorywcz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47">
          <table:covered-table-cell/>
          <table:table-cell table:style-name="Tabela5.A16" office:value-type="string">
            <text:p text:style-name="P18">dochód z powierzchni użytków rolnych powyżej 1 ha</text:p>
          </table:table-cell>
          <table:table-cell table:style-name="Tabela5.A16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innych dochod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1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1">
          <table:table-cell table:style-name="Tabela5.A1" table:number-rows-spanned="15" office:value-type="string">
            <text:p text:style-name="P18">członek rodziny:</text:p>
          </table:table-cell>
          <table:table-cell table:style-name="Tabela5.A1" office:value-type="string">
            <text:p text:style-name="P18">zatrudnienia (na umowę o pracę, umowa zlecenie, o dzieło inne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Powiatowego Urzędu Pracy (bez świadczeń z tytułu wykonywania prac społecznie użytecznych)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ZUS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ziałalności gospodarczej 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omocy finansowej rodziny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mieszkani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energetycz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ń rodzinn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funduszu alimentacyj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aliment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stał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okres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rac dorywcz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63">
          <table:covered-table-cell/>
          <table:table-cell table:style-name="Tabela5.A16" office:value-type="string">
            <text:p text:style-name="P18">dochód z powierzchni użytków rolnych powyżej 1 ha</text:p>
          </table:table-cell>
          <table:table-cell table:style-name="Tabela5.A16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innych dochod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65">
          <table:table-cell table:style-name="Tabela5.A16" table:number-columns-spanned="3" office:value-type="string">
            <text:p text:style-name="Standard"/>
            <text:p text:style-name="Standard"/>
          </table:table-cell>
          <table:covered-table-cell/>
          <table:covered-table-cell/>
        </table:table-row>
        <text:soft-page-break/>
        <table:table-row table:style-name="Tabela5.1">
          <table:table-cell table:style-name="Tabela5.A1" table:number-rows-spanned="15" office:value-type="string">
            <text:p text:style-name="P18">członek rodziny:</text:p>
          </table:table-cell>
          <table:table-cell table:style-name="Tabela5.A1" office:value-type="string">
            <text:p text:style-name="P18">zatrudnienia (na umowę o pracę, umowa zlecenie, o dzieło inne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Powiatowego Urzędu Pracy (bez świadczeń z tytułu wykonywania prac społecznie użytecznych)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nia z ZUS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ziałalności gospodarczej 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omocy finansowej rodziny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mieszkani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dodatku energetycz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świadczeń rodzinn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funduszu alimentacyjn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aliment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stał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zasiłku okresowego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prac dorywczych</text:p>
            <text:p text:style-name="P32"/>
          </table:table-cell>
          <table:table-cell table:style-name="Tabela5.A1" office:value-type="string">
            <text:p text:style-name="P18"/>
          </table:table-cell>
        </table:table-row>
        <table:table-row table:style-name="Tabela5.79">
          <table:covered-table-cell/>
          <table:table-cell table:style-name="Tabela5.A16" office:value-type="string">
            <text:p text:style-name="P18">dochód z powierzchni użytków rolnych powyżej 1 ha</text:p>
          </table:table-cell>
          <table:table-cell table:style-name="Tabela5.A16" office:value-type="string">
            <text:p text:style-name="P18"/>
          </table:table-cell>
        </table:table-row>
        <table:table-row table:style-name="Tabela5.1">
          <table:covered-table-cell/>
          <table:table-cell table:style-name="Tabela5.A1" office:value-type="string">
            <text:p text:style-name="P18">innych dochodów</text:p>
            <text:p text:style-name="P32"/>
          </table:table-cell>
          <table:table-cell table:style-name="Tabela5.A1" office:value-type="string">
            <text:p text:style-name="P18"/>
          </table:table-cell>
        </table:table-row>
      </table:table>
      <text:p text:style-name="P41">*dochody przedstawione na każdego członka rodziny należy udokumentować</text:p>
      <text:p text:style-name="P40"/>
      <text:p text:style-name="P69">Suma miesięcznych dochodów na jednego członka rodziny wyniosła:…………………...........</text:p>
      <text:p text:style-name="P47"/>
      <text:p text:style-name="P56">Oświadczam, że posiadam gospodarstwo rolne, którego powierzchnia w hektarach przeliczeniowych wynosi ………………………../nie posiadam gospodarstwa rolnego *</text:p>
      <text:p text:style-name="P58">Oświadczam, że jestem/nie jestem zobowiązany(a) do opłacania składki na ubezpieczenie społeczne rolników*</text:p>
      <text:p text:style-name="P58">Oświadczam, że w ciągu 12 miesięcy poprzedzających miesiąc złożenia wniosku nie uzyskałem(am) dochodu jednorazowego przekraczającego pięciokrotnie kwotę kryterium dochodowego rodziny/uzyskałem(am) dochód jednorazowy przekraczający pięciokrotność kwoty kryterium dochodowego rodziny </text:p>
      <text:p text:style-name="P47">Oświadczam, że nie uzyskałem(am) dochodu jednorazowego należnego za dany okres/uzyskałem(am) dochód jednorazowy należny za dany okres</text:p>
      <text:p text:style-name="P58">Oświadczam, że nie prowadzę działalności gospodarczej oraz nikt z mojego gospodarstwa domowego również nie prowadzi działalności gospodarczej </text:p>
      <text:p text:style-name="P47">Oświadczam, że …………………………….. prowadzi działalność gospodarczą na zasadach: ogólnych/zryczałtowanych/karty podatkowej*</text:p>
      <text:p text:style-name="P56">Oświadczam, że posiadam pełnię praw rodzicielskich/jestem opiekunem prawnym dziecka/dzieci wymienionych we wniosku.</text:p>
      <text:p text:style-name="P57"/>
      <text:p text:style-name="P75"><text:soft-page-break/>Oświadczam, że zobowiązania alimentacyjne ponoszone przez członków gospodarstwa domowego kształtują się następująco: </text:p>
      <text:p text:style-name="P7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21">Alimenty świadczone na rzecz innych osób (należy dostarczyć dowód potwierdzający opłacenie alimentów)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18">L.p</text:p>
          </table:table-cell>
          <table:table-cell table:style-name="Tabela9.A2" office:value-type="string">
            <text:p text:style-name="P18">Imię i nazwisko osoby zobowiązanej do płacenia alimentów</text:p>
          </table:table-cell>
          <table:table-cell table:style-name="Tabela9.C2" office:value-type="string">
            <text:p text:style-name="P19">Miesięczna kwota zasądzonych alimentów</text:p>
          </table:table-cell>
        </table:table-row>
        <table:table-row>
          <table:table-cell table:style-name="Tabela9.A3" office:value-type="float" office:value="1">
            <text:p text:style-name="P68">1</text:p>
          </table:table-cell>
          <table:table-cell table:style-name="Tabela9.A2" office:value-type="string">
            <text:p text:style-name="P67"/>
          </table:table-cell>
          <table:table-cell table:style-name="Tabela9.C2" office:value-type="string">
            <text:p text:style-name="P67"/>
          </table:table-cell>
        </table:table-row>
        <table:table-row>
          <table:table-cell table:style-name="Tabela9.A3" office:value-type="float" office:value="2">
            <text:p text:style-name="P68">2</text:p>
          </table:table-cell>
          <table:table-cell table:style-name="Tabela9.A2" office:value-type="string">
            <text:p text:style-name="P67"/>
          </table:table-cell>
          <table:table-cell table:style-name="Tabela9.C2" office:value-type="string">
            <text:p text:style-name="P67"/>
          </table:table-cell>
        </table:table-row>
        <table:table-row>
          <table:table-cell table:style-name="Tabela9.A3" office:value-type="float" office:value="3">
            <text:p text:style-name="P68">3</text:p>
          </table:table-cell>
          <table:table-cell table:style-name="Tabela9.A2" office:value-type="string">
            <text:p text:style-name="P67"/>
          </table:table-cell>
          <table:table-cell table:style-name="Tabela9.C2" office:value-type="string">
            <text:p text:style-name="P67"/>
          </table:table-cell>
        </table:table-row>
        <table:table-row>
          <table:table-cell table:style-name="Tabela9.A3" office:value-type="float" office:value="4">
            <text:p text:style-name="P68">4</text:p>
          </table:table-cell>
          <table:table-cell table:style-name="Tabela9.A2" office:value-type="string">
            <text:p text:style-name="P67"/>
          </table:table-cell>
          <table:table-cell table:style-name="Tabela9.C2" office:value-type="string">
            <text:p text:style-name="P67"/>
          </table:table-cell>
        </table:table-row>
        <table:table-row>
          <table:table-cell table:style-name="Tabela9.A3" office:value-type="float" office:value="5">
            <text:p text:style-name="P68">5</text:p>
          </table:table-cell>
          <table:table-cell table:style-name="Tabela9.A2" office:value-type="string">
            <text:p text:style-name="P67"/>
          </table:table-cell>
          <table:table-cell table:style-name="Tabela9.C2" office:value-type="string">
            <text:p text:style-name="P67"/>
          </table:table-cell>
        </table:table-row>
        <table:table-row table:style-name="Tabela9.8">
          <table:table-cell table:style-name="Tabela9.C2" table:number-columns-spanned="3" office:value-type="string">
            <text:p text:style-name="P18">Łączne zobowiązania:</text:p>
          </table:table-cell>
          <table:covered-table-cell/>
          <table:covered-table-cell/>
        </table:table-row>
      </table:table>
      <text:p text:style-name="P55"/>
      <text:p text:style-name="P40"/>
      <text:list xml:id="list30508800" text:continue-numbering="true" text:style-name="WWNum1">
        <text:list-item>
          <text:p text:style-name="P86">FORMA ŚWIADCZENIA POMOCY MATERIALNEJ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float" office:value="1">
            <text:p text:style-name="P24">1</text:p>
          </table:table-cell>
          <table:table-cell table:style-name="Tabela7.B1" office:value-type="string">
            <text:p text:style-name="P24">Całkowite lub częściowe pokrycie kosztów udziału w zajęciach edukacyjnych, w tym wyrównawczych, wykraczających poza zajęcia realizowane w szkole w ramach planu nauczania a także udział w zajęciach edukacyjnych realizowanych poza szkołą</text:p>
          </table:table-cell>
          <table:table-cell table:style-name="Tabela7.B1" office:value-type="string">
            <text:p text:style-name="P24"/>
            <text:p text:style-name="P25">Tak/Nie*</text:p>
          </table:table-cell>
        </table:table-row>
        <table:table-row table:style-name="Tabela7.1">
          <table:table-cell table:style-name="Tabela7.A1" office:value-type="float" office:value="2">
            <text:p text:style-name="P24">2</text:p>
          </table:table-cell>
          <table:table-cell table:style-name="Tabela7.B1" office:value-type="string">
            <text:p text:style-name="P24">Całkowite lub częściowe pokrycie kosztów związanych z pobieraniem nauki poza miejscem zamieszkania</text:p>
          </table:table-cell>
          <table:table-cell table:style-name="Tabela7.B1" office:value-type="string">
            <text:p text:style-name="P25"/>
            <text:p text:style-name="P25">Tak/Nie*</text:p>
            <text:p text:style-name="P23"/>
          </table:table-cell>
        </table:table-row>
        <table:table-row table:style-name="Tabela7.3">
          <table:table-cell table:style-name="Tabela7.A1" office:value-type="float" office:value="3">
            <text:p text:style-name="P24">3</text:p>
          </table:table-cell>
          <table:table-cell table:style-name="Tabela7.B1" office:value-type="string">
            <text:p text:style-name="P24">Świadczenie pieniężne</text:p>
          </table:table-cell>
          <table:table-cell table:style-name="Tabela7.B1" office:value-type="string">
            <text:p text:style-name="P25"/>
            <text:p text:style-name="P25">Tak/Nie*</text:p>
            <text:p text:style-name="P23"/>
          </table:table-cell>
        </table:table-row>
      </table:table>
      <text:p text:style-name="P41">*właściwe zaznaczyć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30499713" text:continue-numbering="true" text:style-name="WWNum1">
        <text:list-item>
          <text:p text:style-name="P87"><text:soft-page-break/>INNE STYPENDIA O CHARAKTERZE SOCJALNYM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26">Imię i nazwisko ucznia: </text:p>
          </table:table-cell>
          <table:covered-table-cell/>
        </table:table-row>
        <table:table-row>
          <table:table-cell table:style-name="Tabela6.A2" office:value-type="string">
            <text:p text:style-name="P27">Nazwa instytucji, która przyznała stypendium</text:p>
          </table:table-cell>
          <table:table-cell table:style-name="Tabela6.B2" office:value-type="string">
            <text:p text:style-name="P27">Miesięczna wysokość stypendium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B2" office:value-type="string">
            <text:p text:style-name="P66"/>
          </table:table-cell>
        </table:table-row>
        <table:table-row>
          <table:table-cell table:style-name="Tabela6.B2" table:number-columns-spanned="2" office:value-type="string">
            <text:p text:style-name="P26">Imię i nazwisko ucznia: </text:p>
          </table:table-cell>
          <table:covered-table-cell/>
        </table:table-row>
        <table:table-row>
          <table:table-cell table:style-name="Tabela6.A2" office:value-type="string">
            <text:p text:style-name="P27">Nazwa instytucji, która przyznała stypendium</text:p>
          </table:table-cell>
          <table:table-cell table:style-name="Tabela6.B2" office:value-type="string">
            <text:p text:style-name="P27">Miesięczna wysokość stypendium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B2" office:value-type="string">
            <text:p text:style-name="P66"/>
          </table:table-cell>
        </table:table-row>
        <table:table-row>
          <table:table-cell table:style-name="Tabela6.B2" table:number-columns-spanned="2" office:value-type="string">
            <text:p text:style-name="P26">Imię i nazwisko ucznia: </text:p>
          </table:table-cell>
          <table:covered-table-cell/>
        </table:table-row>
        <table:table-row>
          <table:table-cell table:style-name="Tabela6.A2" office:value-type="string">
            <text:p text:style-name="P27">Nazwa instytucji, która przyznała stypendium</text:p>
          </table:table-cell>
          <table:table-cell table:style-name="Tabela6.B2" office:value-type="string">
            <text:p text:style-name="P27">Miesięczna wysokość stypendium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B2" office:value-type="string">
            <text:p text:style-name="P66"/>
          </table:table-cell>
        </table:table-row>
        <table:table-row>
          <table:table-cell table:style-name="Tabela6.B2" table:number-columns-spanned="2" office:value-type="string">
            <text:p text:style-name="P26">Imię i nazwisko ucznia: </text:p>
          </table:table-cell>
          <table:covered-table-cell/>
        </table:table-row>
        <table:table-row>
          <table:table-cell table:style-name="Tabela6.A2" office:value-type="string">
            <text:p text:style-name="P27">Nazwa instytucji, która przyznała stypendium</text:p>
          </table:table-cell>
          <table:table-cell table:style-name="Tabela6.B2" office:value-type="string">
            <text:p text:style-name="P27">Miesięczna wysokość stypendium</text:p>
          </table:table-cell>
        </table:table-row>
        <table:table-row>
          <table:table-cell table:style-name="Tabela6.A2" office:value-type="string">
            <text:p text:style-name="P66"/>
          </table:table-cell>
          <table:table-cell table:style-name="Tabela6.B2" office:value-type="string">
            <text:p text:style-name="P66"/>
          </table:table-cell>
        </table:table-row>
      </table:table>
      <text:p text:style-name="P40"/>
      <text:p text:style-name="P40">Jestem świadomy/a odpowiedzialności karnej za złożenie fałszywego oświadczenia.</text:p>
      <text:p text:style-name="P40">Jednocześnie zobowiązuje się niezwłocznie powiadomić organ przyznający świadczenia pomocy materialnej o charakterze socjalnym w formie stypendium szkolnego o zaistniałych zmianach w sytuacji materialnej mojej rodziny oraz o zmianie warunków stanowiących podstawę przyznania stypendium szkolnego.</text:p>
      <text:p text:style-name="P40"/>
      <text:p text:style-name="P40"><text:tab/><text:tab/><text:tab/><text:tab/><text:tab/><text:tab/><text:tab/><text:tab/>…………………………………</text:p>
      <text:p text:style-name="P40"><text:tab/><text:tab/><text:tab/><text:tab/><text:tab/><text:tab/><text:tab/><text:tab/><text:span text:style-name="T3">Podpis osoby składającej oświadczenia</text:span></text:p>
      <text:p text:style-name="P39"/>
      <text:list xml:id="list30497327" text:continue-numbering="true" text:style-name="WWNum1">
        <text:list-item>
          <text:p text:style-name="P87">PREFEROWANA FORMA REALIZACJI STYPENDIUM</text:p>
        </text:list-item>
      </text:list>
      <text:list xml:id="list4776856209752104888" text:style-name="WWNum8">
        <text:list-item>
          <text:p text:style-name="P88">Proszę przyznane stypendium szkolne przekazać na konto bankowe numer:</text:p>
        </text:list-item>
      </text:list>
      <table:table table:name="Tabela3" table:style-name="Tabela3">
        <table:table-column table:style-name="Tabela3.A" table:number-columns-repeated="31"/>
        <table:table-column table:style-name="Tabela3.f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 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 text:c="2"/></text:p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 text:c="2"/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/>- 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f1" office:value-type="string">
            <text:p text:style-name="Table_20_Contents"/>
          </table:table-cell>
        </table:table-row>
      </table:table>
      <text:p text:style-name="P54"/>
      <text:p text:style-name="P63"/>
      <text:p text:style-name="P6"/>
      <text:p text:style-name="P6"><text:tab/><text:tab/><text:tab/><text:tab/><text:tab/><text:tab/><text:tab/>………………………………………….</text:p>
      <text:p text:style-name="P1"><text:span text:style-name="T4"><text:tab/><text:tab/><text:tab/><text:tab/><text:tab/><text:tab/><text:tab/></text:span><text:span text:style-name="T3"><text:tab/>Podpis wnioskodawcy</text:span></text:p>
      <text:p text:style-name="P5"/>
      <text:p text:style-name="P5"><text:soft-page-break/></text:p>
      <text:p text:style-name="P5"/>
      <text:p text:style-name="P5"/>
      <text:p text:style-name="P6">Do wniosku dołączam następujące dokumenty:</text:p>
      <text:p text:style-name="P6">- …………………………………………………………………………………………..</text:p>
      <text:p text:style-name="P6">- …………………………………………………………………………………………..</text:p>
      <text:p text:style-name="P6">- …………………………………………………………………………………………..</text:p>
      <text:p text:style-name="P6">- …………………………………………………………………………………………..</text:p>
      <text:p text:style-name="P6">- …………………………………………………………………………………………..</text:p>
      <text:p text:style-name="P6">- ………………………………………………………………………………………….</text:p>
      <text:p text:style-name="P9"/>
      <text:p text:style-name="P9">POUCZENIE</text:p>
      <text:p text:style-name="P11">Wnioski należy złożyć do dnia 15 września danego roku, a w przypadku <text:s/>uczniów i słuchaczy w których zajęcia dydaktyczno-wychowawcze rozpoczynają się w pierwszym, powszednim dniu lutego – do dnia 15 lutego danego roku szkolnego.</text:p>
      <text:p text:style-name="P28"><text:s text:c="8"/>1. Zgodnie z art. 90b ust. 3 i 4 ustawy z dnia 7 września 1991 r. o systemie oświaty pomoc materialna przysługuje:</text:p>
      <text:p text:style-name="P60">1) uczniom szkół publicznych, niepublicznych i niepublicznych szkół artystycznych<text:line-break/>o uprawnieniach publicznych szkół artystycznych oraz słuchaczom kolegiów pracowników służb społecznych - do czasu ukończenia kształcenia, nie dłużej jednak niż do ukończenia 24 roku życia;</text:p>
      <text:p text:style-name="P62">2) wychowankom publicznych i niepublicznych ośrodków rewalidacyjno-wychowawczych - <text:s/>do czasu ukończenia realizacji obowiązku nauki.</text:p>
      <text:p text:style-name="P44"/>
      <text:p text:style-name="P51"><text:s text:c="4"/>2. Świadczenia pomocy materialnej, o których mowa w art. 90c ust. 2, przysługują również:</text:p>
      <text:p text:style-name="P49">1) uczniom szkół niepublicznych nieposiadających uprawnień szkół publicznych dla młodzieży i dla dorosłych - do czasu ukończenia realizacji obowiązku nauki,</text:p>
      <text:p text:style-name="P49"/>
      <text:p text:style-name="P61"><text:span text:style-name="T5">2) osobie w rodzinie, w której dochód na osobę nie przekracza kwoty 528</text:span><text:span text:style-name="T6"> </text:span><text:span text:style-name="T5">zł, zwanej dalej "kryterium dochodowym na osobę w rodzinie",</text:span></text:p>
      <text:p text:style-name="P50">(…)</text:p>
      <text:p text:style-name="P45">3. 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60">1) miesięczne obciążenie podatkiem dochodowym od osób fizycznych;</text:p>
      <text:p text:style-name="P48"><text:span text:style-name="T7">2) składki na ubezpieczenie zdrowotne określone w przepisach o świadczeniach opieki zdrowotnej finansowanych ze środków publicznych oraz ubezpieczenia społeczne określone w odrębnych przepisach</text:span><text:span text:style-name="T9">;</text:span></text:p>
      <text:p text:style-name="P60">3) kwotę alimentów świadczonych na rzecz innych osób.</text:p>
      <text:p text:style-name="P44"/>
      <text:p text:style-name="P45"><text:soft-page-break/>4. Do dochodu ustalonego zgodnie z ust. 3 nie wlicza się:</text:p>
      <text:p text:style-name="P62">1) jednorazowego pieniężnego świadczenia socjalnego;</text:p>
      <text:p text:style-name="P62">2) zasiłku celowego;</text:p>
      <text:p text:style-name="P48"><text:span text:style-name="T7">3) pomocy materialnej mającej charakter socjalny albo motywacyjny, przyznawanej na </text:span><text:span text:style-name="T9">podstawie przepisów </text:span><text:span text:style-name="T7">o systemie oświaty;</text:span></text:p>
      <text:p text:style-name="P49">4) wartości świadczenia w naturze;</text:p>
      <text:p text:style-name="P59"><text:span text:style-name="T7">5) świadczenia przysługującego osobie bezrobotnej na podstawie </text:span><text:a xlink:type="simple" xlink:href="#hiperlinkDocsList.rpc?hiperlink=type=merytoryczny:nro=Powszechny.1385112:part=a8u4p5:nr=3&amp;full=1" text:style-name="Internet_20_link" text:visited-style-name="Visited_20_Internet_20_Link"><text:span text:style-name="T8">przepisów</text:span></text:a><text:span text:style-name="T9"> </text:span><text:span text:style-name="T7">o promocji zatrudnienia i instytucjach rynku pracy z tytułu wykonywania prac społecznie użytecznych;</text:span></text:p>
      <text:p text:style-name="P62">6) dochodu z powierzchni użytków rolnych poniżej 1 ha przeliczeniowego.</text:p>
      <text:p text:style-name="P60">7) świadczenia pieniężnego i pomocy pieniężnej, o których mowa w ustawie z dnia 20 marca 2015r. o działaczach opozycji antykomunistycznej oraz osobach represjonowanych<text:line-break/>z powodów politycznych ( Dz. U. z 2018r. poz. 690);</text:p>
      <text:p text:style-name="P65">8) świadczenia wychowawczego, o którym mowa w ustawie z dnia 11 lutego 2016r.<text:line-break/>o pomocy państwa w wychowywaniu dzieci (Dz. U. z 2018 r. poz. 2134), oraz dodatku wychowawczego, o którym mowa w ustawie z dnia 9 czerwca 2017 r. o wspieraniu rodziny i systemie pieczy zastępczej ( Dz. U. z 2019 r. poz. 1111);</text:p>
      <text:p text:style-name="P49">9) świadczenia pieniężnego, o którym mowa w art. 8a ust. 1 ustawy z dnia 7 września 2007 r. o Karcie Polaka ( Dz. U. z 2018 r. poz. 1272).</text:p>
      <text:p text:style-name="P70"/>
      <text:p text:style-name="P45">5. W stosunku do osób prowadzących pozarolniczą działalność gospodarczą:</text:p>
      <text:p text:style-name="P62">1) opodatkowaną podatkiem dochodowym od osób fizycznych na zasadach określonych w  przepisach o podatku dochodowym od osób fizycznych -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zdrowotnej finansowanych ze środków publicznych, związane z prowadzeniem tej działalności oraz odliczonymi od dochodu składkami na ubezpieczenia społeczne 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<text:p text:style-name="P62">2) opodatkowaną na zasadach określonych w przepisach o zryczałtowanym podatku dochodowym od niektórych przychodów osiąganych przez osoby fizyczne - za dochód przyjmuje się kwotę zadeklarowaną w oświadczeniu tej osoby.</text:p>
      <text:p text:style-name="P44"/>
      <text:p text:style-name="P45">6. W sytuacji gdy podatnik łączy przychody z działalności gospodarczej z innymi przychodami lub rozlicza się wspólnie z małżonkiem, przez podatek należny, o którym mowa w ust. 5 pkt 1, rozumie się podatek wyliczony w takiej proporcji, w jakiej pozostaje dochód podatnika z pozarolniczej działalności gospodarczej wynikający z deklaracji podatkowych do sumy wszystkich wykazanych w nich dochodów.</text:p>
      <text:p text:style-name="P45"/>
      <text:p text:style-name="P45">7. 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/text:p>
      <text:p text:style-name="P62">1) <text:s/>przychodu;</text:p>
      <text:p text:style-name="P62">2) kosztów uzyskania przychodu;</text:p>
      <text:p text:style-name="P60">3) różnicy pomiędzy przychodem a kosztami jego uzyskania;</text:p>
      <text:p text:style-name="P62"><text:soft-page-break/>4) dochodów z innych źródeł niż pozarolnicza działalność gospodarcza w przypadkach,<text:line-break/>o których mowa w ust. 6;</text:p>
      <text:p text:style-name="P49">5) odliczonych od dochodu składek na ubezpieczenia społeczne;</text:p>
      <text:p text:style-name="P62">6) należnego podatku;</text:p>
      <text:p text:style-name="P62">7) odliczonych od podatku składek na ubezpieczenie zdrowotne związanych z prowadzeniem pozarolniczej działalności gospodarczej.</text:p>
      <text:p text:style-name="P70"/>
      <text:p text:style-name="P46"><text:span text:style-name="T5">8. Wysokość dochodu z pozarolniczej działalności gospodarczej w przypadku prowadzenia działalności na zasadach określonych w przepisach o zryczałtowanym podatku dochodowym od niektórych przychodów osiąganych przez osoby fizyczne ustala się na </text:span><text:span text:style-name="T5">podstawie zaświadczenia wydanego przez naczelnika właściwego urzędu skarbowego zawierającego informację o formie opodatkowania oraz na podstawie dowodu opłacenia składek w Zakładzie Ubezpieczeń Społecznych.</text:span></text:p>
      <text:p text:style-name="P45"/>
      <text:p text:style-name="P43"><text:s text:c="2"/>9. Przyjmuje się, że z 1 ha przeliczeniowego uzyskuje się dochód miesięczny określony w aktualnym Rozporządzeniu Rady Ministrów w sprawie zweryfikowanych kryteriów dochodowych oraz kwot świadczeń pieniężnych z pomocy społecznej.</text:p>
      <text:p text:style-name="P45">10. Dochody z pozarolniczej działalności gospodarczej i z ha przeliczeniowych oraz<text:line-break/>z innych źródeł sumuje się.</text:p>
      <text:p text:style-name="P45"/>
      <text:p text:style-name="P45">11. W przypadku uzyskania w ciągu 12 miesięcy poprzedzających miesiąc złożenia wniosku lub w okresie pobierania świadczenia z pomocy społecznej dochodu jednorazowego przekraczającego pięciokrotnie kwoty:</text:p>
      <text:p text:style-name="P49">1) kryterium dochodowego osoby samotnie gospodarującej, w przypadku osoby samotnie gospodarującej,</text:p>
      <text:p text:style-name="P49">2) kryterium dochodowego rodziny, w przypadku osoby w rodzinie</text:p>
      <text:p text:style-name="P28">- kwotę tego dochodu rozlicza się w równych częściach na 12 kolejnych miesięcy, poczynając od miesiąca, w którym dochód został wypłacony.</text:p>
      <text:p text:style-name="P28"/>
      <text:p text:style-name="P45">12. W przypadku uzyskania jednorazowo dochodu należnego za dany okres, kwotę tego dochodu uwzględnia się w dochodzie osoby lub rodziny przez okres, za który uzyskano ten dochód.</text:p>
      <text:p text:style-name="P45"/>
      <text:p text:style-name="P45">13. W przypadku uzyskiwania dochodu w walucie obcej, wysokość tego dochodu ustala się według średniego kursu Narodowego Banku Polskiego z dnia wydania decyzji administracyjnej w sprawie świadczenia z pomocy społecznej.</text:p>
      <text:p text:style-name="P30"/>
      <text:p text:style-name="P29">Stypendium szkolne wstrzymuje się lub cofa w przypadku ustania przyczyn, które stanowiły podstawę przyznania stypendium szkolnego.</text:p>
      <text:p text:style-name="P29">Należności z tytułu nienależnie pobranego stypendium szkolnego podlegają ściągnięciu<text:line-break/>w trybie przepisów o postępowaniu egzekucyjnym w administracji.</text:p>
      <text:p text:style-name="P29"/>
      <text:p text:style-name="P71"/>
      <text:p text:style-name="P71"/>
      <text:p text:style-name="P71"/>
      <text:p text:style-name="P71"><text:tab/><text:tab/><text:tab/><text:tab/><text:tab/><text:tab/><text:tab/> <text:s text:c="5"/>...….........................................</text:p>
      <text:p text:style-name="P71"><text:tab/><text:tab/><text:tab/><text:tab/><text:tab/><text:tab/><text:tab/> <text:s text:c="11"/>podpis wnioskodawcy</text:p>
      <text:p text:style-name="P71"/>
      <text:p text:style-name="P71"><text:soft-page-break/>Informacja o przetwarzaniu danych – pomoc materialna dla uczniów</text:p>
      <text:p text:style-name="P34"/>
      <text:p text:style-name="P72">Z uwagi na art. 13 ust. 1 i 2 Rozporządzenia Parlamentu Europejskiego i Rady (UE) 2016/679 z dnia 27 kwietnia 2016 r. w sprawie ochrony osób fizycznych w związku z przetwarzaniem danych osobowych i w sprawie swobodnego przepływu takich danych oraz uchylenia dyrektywy 95/46/WE, dalej jako: Rozporządzenie 2016/679, informuje się, że:</text:p>
      <text:list xml:id="list8762292737606258561" text:style-name="L1">
        <text:list-header>
          <text:p text:style-name="P76">1) administratorem Pani/Pana danych osobowych jest Miejski Ośrodek Pomocy Społecznej<text:line-break/>z siedzibą w Mikołowie (43-190), przy ul. Kolejowej 2 (dalej jako: MOPS/Administrator);</text:p>
          <text:p text:style-name="P77"><text:span text:style-name="T10">2) Administrator wyznaczył inspektora ochrony danych, z którym może się Pani/Pan kontaktować we wszystkich sprawach związanych z przetwarzaniem Pani/Pana danych osobowych pod adresem e-mail </text:span><text:a xlink:type="simple" xlink:href="mailto:iod@gmainvest.pl" text:style-name="Internet_20_link" text:visited-style-name="Visited_20_Internet_20_Link"><text:span text:style-name="T10">iod@gmainvest.pl</text:span></text:a><text:span text:style-name="T10"> lub przesyłając korespondencję na adres administratora danych z dopiskiem „IOD”;</text:span></text:p>
          <text:p text:style-name="P78">3) dane osobowe obejmują Pani/Pana dane, które zostały wskazane we wniosku,<text:line-break/>a w szczególności: imię i nazwisko wnioskodawcy oraz członów rodziny, adres zamieszkania, daty urodzenia, telefon kontaktowy, nazwa i adres szkoły oraz informacje o dochodzie, informacje o sytuacji rodziny;</text:p>
          <text:p text:style-name="P77"><text:span text:style-name="T10">4) Pani/Pana dane będą przetwarzane w oparciu o art. 6 ust. 1 lit. c Rozporządzenia 2016/679, tj. w zakresie niezbędnym do wypełnienia obowiązku prawnego ciążącego na Administratorze oraz art. 9 ust. 2 lit. b Rozporządzenia 2016/679, tj. w zakresie wykonywania szczególnych praw przez osobę, której dane dotyczą, w dziedzinie zabezpieczenia społecznego i ochrony socjalnej, w związku z art. 90d i 90n Ustawy z dnia 7 września 1991 r. o systemie oświaty oraz zapisami </text:span><text:span text:style-name="T11">uchwały XXXIII/495/2005 Rady Miejskiej w Mikołowie.</text:span></text:p>
          <text:p text:style-name="P79">5) Pani/Pana dane osobowe nie będą przekazywane innym podmiotom, z wyjątkiem podmiotów uprawnionych do ich przetwarzania na podstawie przepisów obowiązującego prawa oraz podmiotom realizującym usługi, które są niezbędne do bieżącego funkcjonowania, z którymi Administrator zawarł umowy powierzenia przetwarzania danych, zgodnie z art. 28 Rozporządzenia 2016/679. Administrator nie będzie przekazywał Pani/Pana danych osobowych do państwa trzeciego lub do organizacji międzynarodowej;</text:p>
          <text:p text:style-name="P78">6) Pani/Pana dane osobowe będą przetwarzane przez okres wynikający z obowiązujących przepisów prawa, w szczególności do czasu upływu okresu wynikającego z jednolitego rzeczowego wykazu akt przyjętego u Administratora, tj. przez okres 10 lat od zakończenia realizacji pomocy materialnej;</text:p>
          <text:p text:style-name="P78">7) posiada Pani/Pan: </text:p>
        </text:list-header>
      </text:list>
      <text:p text:style-name="P52">- prawo dostępu do Pani/Pana danych osobowych, zgodnie z art. 15 Rozporządzenia 2016/679, </text:p>
      <text:p text:style-name="P52">- prawo do sprostowania Pani/Pana danych osobowych, zgodnie z art. 16 Rozporządzenia 2016/679,</text:p>
      <text:p text:style-name="P52">- prawo do usunięcia danych, zgodnie z art. 17 Rozporządzenia 2016/679, jednakże<text:line-break/>z zastrzeżeniem przypadków, o których mowa w art. 17 ust. 1 oraz<text:line-break/>3 Rozporządzenia 2016/679,</text:p>
      <text:p text:style-name="P52">- prawo żądania od Administratora ograniczenia przetwarzania danych osobowych, zgodnie art. 18 Rozporządzenia 2016/679, jednakże z zastrzeżeniem przypadków,<text:line-break/>o których mowa w art. 18 ust. 2 Rozporządzenia 2016/679,</text:p>
      <text:list xml:id="list4286471534247903868" text:style-name="L2">
        <text:list-header>
          <text:p text:style-name="P80">- prawo do wniesienia skargi do organu nadzorczego – Prezesa Urzędu Ochrony Danych Osobowych, jeżeli uzna Pani/Pan, że dane przetwarzane są w sposób niezgodny z obowiązującym prawem w zakresie ochrony danych;</text:p>
          <text:p text:style-name="P81"><text:soft-page-break/></text:p>
        </text:list-header>
      </text:list>
      <text:p text:style-name="P35"><text:span text:style-name="T10">8)</text:span><text:span text:style-name="T13"> </text:span><text:span text:style-name="T10">nie przysługuje Pani/Panu: </text:span></text:p>
      <text:p text:style-name="P52">-<text:span text:style-name="T12"> </text:span>prawo do przenoszenia danych osobowych, zgodnie z art. 20 Rozporządzenia 2016/679,</text:p>
      <text:p text:style-name="P52">-<text:span text:style-name="T12"> </text:span>prawo sprzeciwu, wobec przetwarzania danych osobowych, zgodnie z art. 21 Rozporządzenia 2016/679, z uwagi na fakt, że podstawą prawną przetwarzania Pani/Pana danych osobowych jest art. 6 ust. 1 lit. c Rozporządzenia 2016/679 oraz przetwarzanie nie odbywa się w sposób zautomatyzowany;</text:p>
      <text:p text:style-name="P52">9) podanie danych jest wymogiem wynikającym z art. 90n Ustawy z dnia 7 września 1991 r.<text:line-break/>o systemie oświaty oraz z ww. uchwały. Niepodanie danych będzie skutkować brakiem możliwości rozpatrzenia wniosku;</text:p>
      <text:p text:style-name="P53">10) Pani/Pana dane osobowe nie będą wykorzystane do podejmowania decyzji, które opierają się wyłącznie na zautomatyzowanym przetwarzaniu, w tym profilowaniu.</text:p>
      <text:p text:style-name="P73"/>
      <text:p text:style-name="P29"/>
      <text:p text:style-name="P29"/>
      <text:p text:style-name="P29"/>
      <text:p text:style-name="P29"/>
      <text:p text:style-name="P29"/>
      <text:p text:style-name="P29"/>
      <text:p text:style-name="P10"><text:s text:c="2"/><text:tab/><text:tab/><text:tab/><text:tab/><text:tab/><text:tab/> <text:s text:c="10"/><text:tab/>......…...............................................</text:p>
      <text:p text:style-name="P36"><text:tab/><text:tab/><text:tab/><text:tab/><text:tab/><text:tab/><text:tab/> <text:s text:c="11"/>podpis wnioskodawcy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><text:soft-page-break/>Oświadczam, że jest mi znana treść art. 233 § 1 – 3 i 6 kodeksu karnego:</text:p>
      <text:p text:style-name="P12"><text:span text:style-name="T17">Art.233 § 1 kk.: Kto, składając zeznania mające służyć za dowód w postępowaniu sądowym lub innym postępowaniu prowadzonym na podstawie ustawy, zeznaje nieprawdę lub zataja prawdę, </text:span><text:span text:style-name="T14">podlega karze pozbawienia wolności od 6 miesięcy do lat 8</text:span><text:span text:style-name="T17"> </text:span><text:span text:style-name="T17">.</text:span></text:p>
      <text:p text:style-name="P12"><text:span text:style-name="T17">Art. 233 § 2 kk.: Warunkiem odpowiedzialności jest, aby przyjmujący zeznanie, działając<text:line-break/>w zakresie swoich uprawnień, uprzedził zeznającego o odpowiedzialności karnej za fałszywe <text:s/></text:span><text:span text:style-name="T14">zeznanie lub odebrał od niego przyrzeczenie</text:span><text:span text:style-name="T16">.</text:span></text:p>
      <text:p text:style-name="P1"><text:span text:style-name="T10">Art. 233 § 3 kk.: </text:span><text:span text:style-name="T15">Nie podlega karze za czyn określony w § 1a, kto składa fałszywe zeznanie, nie wiedząc o prawie odmowy zeznania lub odpowiedzi na pytania.</text:span> </text:p>
      <text:p text:style-name="P1"><text:span text:style-name="T10">Art. 233 § 6 kk.: </text:span><text:span text:style-name="T15">Przepisy § 1-3 oraz 5 stosuje się odpowiednio do osoby, która składa fałszywe oświadczenie, jeżeli przepis przewiduje możliwość odebrania oświadczenia pod rygorem odpowiedzialności karnej.</text:span><text:span text:style-name="T10"> </text:span></text:p>
      <text:p text:style-name="P7"/>
      <text:p text:style-name="P8">……………………<text:tab/><text:tab/><text:tab/><text:tab/><text:tab/><text:tab/>………………………………..</text:p>
      <text:p text:style-name="P37">data<text:span text:style-name="T1"><text:tab/><text:tab/><text:tab/><text:tab/><text:tab/><text:tab/><text:tab/><text:tab/></text:span>podpis wnioskodawcy</text:p>
      <text:p text:style-name="P7">Zobowiązuję się niezwłocznie poinformować Organ, który prowadzi postępowanie w sprawie i wydaje decyzję o przyznaniu stypendium szkolnego o ustaniu przyczyn, które stanowiły podstawę przyznania stypendium szkolnego. </text:p>
      <text:p text:style-name="P7"/>
      <text:p text:style-name="P7"><text:span text:style-name="T2">…………………..<text:tab/></text:span><text:tab/><text:tab/><text:tab/><text:tab/> <text:s text:c="10"/><text:span text:style-name="T1">………………………………..</text:span></text:p>
      <text:p text:style-name="P37">data<text:tab/><text:tab/><text:tab/><text:tab/><text:tab/><text:tab/><text:tab/> <text:s text:c="10"/>podpis wnioskodawcy<text:tab/><text:tab/><text:tab/><text:tab/></text:p>
      <text:p text:style-name="P9">INFORMACJA</text:p>
      <text:p text:style-name="P7">Zgodnie z przepisem art. 10 § 1 kodeksu postępowania administracyjnego (t.j. Dz. U. z 2018 r. poz. 2096 ze zm.) przysługuje Panu/Pani prawo czynnego udziału w postępowaniu, wszczętym z niniejszego wniosku, a przed wydaniem decyzji ma Pan/pani prawo wypowiedzieć się co do zebranych dowodów i materiałów oraz zgłoszenia żądań. </text:p>
      <text:p text:style-name="P7"/>
      <text:p text:style-name="P7">Oświadczam, że treść powyższych informacji jest dla mnie zrozumiała.</text:p>
      <text:p text:style-name="P7"/>
      <text:p text:style-name="P7">…………………….<text:tab/><text:tab/><text:tab/><text:tab/><text:tab/><text:tab/>…………………………………</text:p>
      <text:p text:style-name="P37">Data<text:tab/><text:tab/><text:tab/><text:tab/><text:tab/><text:tab/><text:tab/><text:tab/>podpis wnioskodawcy</text:p>
      <text:p text:style-name="P7"/>
      <text:p text:style-name="P8"/>
      <text:p text:style-name="P8"/>
      <text:p text:style-name="P8"><text:soft-page-break/>DOKUMENTY NIEZBĘDNE DO ZŁOŻENIA WNIOSKU O STYPENDIUM SZKOLNE</text:p>
      <text:p text:style-name="P64"/>
      <text:list xml:id="list499942550192711081" text:style-name="WWNum9">
        <text:list-item>
          <text:p text:style-name="P89">Zaświadczenie z zakładu pracy lub oświadczenie o wysokości wynagrodzenia osiągniętego w miesiącu poprzedzającym złożenie wniosku, a w przypadku utraty dochodu z miesiąca złożenia wniosku</text:p>
        </text:list-item>
        <text:list-item>
          <text:p text:style-name="P89">Zaświadczenie potwierdzające utratę dochodu z tytułu zatrudnienia wraz z terminem wypłaty ostatniego wynagrodzenia</text:p>
        </text:list-item>
        <text:list-item>
          <text:p text:style-name="P89">Kserokopia wyroku alimentacyjnego, rozwodowego, o separację*</text:p>
        </text:list-item>
        <text:list-item>
          <text:p text:style-name="P89">Zaświadczenie o kontynuacji nauki ze szkoły, do której uczęszcza dziecko<text:bookmark text:name="_GoBack"/></text:p>
        </text:list-item>
        <text:list-item>
          <text:p text:style-name="P89">Zaświadczenie od komornika o kwocie alimentów otrzymanych w miesiącu poprzedzającym złożenie wniosku, a w przypadku utraty dochodu z miesiąca złożenia wniosku</text:p>
        </text:list-item>
        <text:list-item>
          <text:p text:style-name="P89">W przypadku otrzymania dobrowolnych alimentów, dowody potwierdzające otrzymanie alimentów lub oświadczenie </text:p>
        </text:list-item>
        <text:list-item>
          <text:p text:style-name="P89">Kserokopia decyzji aktualnej przyznającej świadczenia z ZUS np. renta, emerytura*</text:p>
        </text:list-item>
        <text:list-item>
          <text:p text:style-name="P89">Kserokopia aktu urodzenia dziecka (tylko przy pierwszym wniosku o stypendium)*</text:p>
        </text:list-item>
        <text:list-item>
          <text:p text:style-name="P89">Zaświadczenie z Urzędu Skarbowego dotyczące formy opodatkowania w przypadku prowadzenia działalności gospodarczej</text:p>
        </text:list-item>
        <text:list-item>
          <text:p text:style-name="P89">Kserokopia orzeczenia o niepełnosprawności dziecka*</text:p>
        </text:list-item>
        <text:list-item>
          <text:p text:style-name="P89">Kserokopia decyzji przyznającej dodatek mieszkaniowy, dodatek energetyczny*</text:p>
        </text:list-item>
        <text:list-item>
          <text:p text:style-name="P89">Zaświadczenie z urzędu pracy dla osób zarejestrowanych w urzędzie poza Powiatowym Urzędem Pracy w Mikołowie </text:p>
        </text:list-item>
      </text:list>
      <text:p text:style-name="P42">*oryginały do wglądu</text:p>
      <text:p text:style-name="P8"/>
      <text:p text:style-name="P8"/>
      <text:p text:style-name="P8">Uwaga</text:p>
      <text:p text:style-name="P8">W przypadku skomplikowanej sytuacji wnioskodawcy Organ może żądać dodatkowych dokumentów, oświadczeń, niezbędnych do ustalenia prawa do stypendium szkolnego</text:p>
      <text:p text:style-name="P1">….........................….. <text:s text:c="50"/>…........................., dnia..........................</text:p>
      <text:p text:style-name="P1"/>
      <text:p text:style-name="P1"/>
      <text:p text:style-name="P15"/>
      <text:p text:style-name="P15"/>
      <text:p text:style-name="P15"><text:soft-page-break/>Zaświadczenie o wysokości dochodu uzyskanego w miesiącu …............................................... </text:p>
      <text:p text:style-name="P15">( w miesiącu poprzedzającym złożenie wniosku).</text:p>
      <text:p text:style-name="P1"/>
      <text:p text:style-name="P1">Pan/Pani…....................................................................................................................................</text:p>
      <text:p text:style-name="P1">zamieszkały(a) w …...........................................................…......................................................</text:p>
      <text:p text:style-name="P1">zatrudniony(a) w ….....................................................................................................................</text:p>
      <text:p text:style-name="P15">na czas …........................................... od dnia …............................do dnia.................................</text:p>
      <text:p text:style-name="P14"><text:s text:c="33"/>(rodzaj umowy)</text:p>
      <text:list xml:id="list1120816388052544595" text:style-name="L3">
        <text:list-header>
          <text:p text:style-name="P83"/>
        </text:list-header>
        <text:list-item>
          <text:p text:style-name="P83">Przychód wynosi …...........................................................................................,</text:p>
        </text:list-item>
        <text:list-item>
          <text:p text:style-name="P83">składka na ubezpieczenie społeczne ….............................................................,</text:p>
        </text:list-item>
        <text:list-item>
          <text:p text:style-name="P83">zaliczka na podatek dochodowy …...................................................................,</text:p>
        </text:list-item>
        <text:list-item>
          <text:p text:style-name="P83">składka na ubezpieczenia zdrowotne ….............................................................</text:p>
        </text:list-item>
      </text:list>
      <text:p text:style-name="P1">Dochód netto …....................................................................</text:p>
      <text:p text:style-name="P1"/>
      <text:p text:style-name="P1"/>
      <text:p text:style-name="P1"><text:tab/><text:tab/><text:tab/><text:tab/><text:tab/> <text:s text:c="20"/>....................................................................</text:p>
      <text:p text:style-name="P13"><text:tab/><text:tab/><text:tab/><text:tab/><text:tab/><text:tab/><text:tab/>( pieczątka i podpis osoby wystawiającej zaświadczenie)</text:p>
      <text:p text:style-name="P1"/>
      <text:p text:style-name="P1"/>
      <text:p text:style-name="P1"/>
      <text:p text:style-name="P1">Zaświadczenie wydaje się w celu przedłożenia w Miejskim Ośrodku Pomocy Społecznej w Mikołowie.</text:p>
      <text:p text:style-name="P1"/>
      <text:p text:style-name="P1"/>
      <text:list xml:id="list5298000445671109629" text:style-name="L4">
        <text:list-item>
          <text:p text:style-name="P84">właściwe skreślić</text:p>
        </text:list-item>
      </text:list>
      <text:p text:style-name="P1"/>
      <text:p text:style-name="P1"/>
      <text:p text:style-name="P71"/>
      <text:p text:style-name="P71"/>
      <text:p text:style-name="P71"/>
      <text:p text:style-name="P71"/>
      <text:p text:style-name="P7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" text:bullet-char="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" text:bullet-char="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larska Aleksandra</meta:initial-creator>
    <meta:editing-cycles>19</meta:editing-cycles>
    <meta:print-date>2019-09-03T10:04:42.48</meta:print-date>
    <meta:creation-date>2019-07-23T09:48:00</meta:creation-date>
    <dc:date>2019-09-03T10:30:24.04</dc:date>
    <meta:editing-duration>PT11H51M11S</meta:editing-duration>
    <meta:generator>OpenOffice/4.1.5$Win32 OpenOffice.org_project/415m1$Build-9789</meta:generator>
    <meta:document-statistic meta:table-count="9" meta:image-count="0" meta:object-count="0" meta:page-count="16" meta:paragraph-count="324" meta:word-count="2898" meta:character-count="22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