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rebuchet MS" svg:font-family="'Trebuchet MS'" style:font-family-generic="swiss"/>
    <style:font-face style:name="Yu Gothic Medium" svg:font-family="'Yu Gothic Medium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8cm" fo:margin-left="0.035cm" fo:margin-right="0.009cm" fo:margin-top="0cm" fo:margin-bottom="0cm" table:align="margins" style:writing-mode="lr-tb"/>
    </style:style>
    <style:style style:name="Tabela1.A" style:family="table-column">
      <style:table-column-properties style:column-width="4.763cm" style:rel-column-width="19558*"/>
    </style:style>
    <style:style style:name="Tabela1.B" style:family="table-column">
      <style:table-column-properties style:column-width="11.195cm" style:rel-column-width="45977*"/>
    </style:style>
    <style:style style:name="Tabela1.1" style:family="table-row">
      <style:table-row-properties style:min-row-height="1.4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284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5.931cm" fo:margin-left="0.035cm" fo:margin-right="0.035cm" fo:margin-top="0cm" fo:margin-bottom="0cm" table:align="margins" style:writing-mode="lr-tb"/>
    </style:style>
    <style:style style:name="Tabela2.A" style:family="table-column">
      <style:table-column-properties style:column-width="1.531cm" style:rel-column-width="6298*"/>
    </style:style>
    <style:style style:name="Tabela2.B" style:family="table-column">
      <style:table-column-properties style:column-width="4.987cm" style:rel-column-width="20512*"/>
    </style:style>
    <style:style style:name="Tabela2.C" style:family="table-column">
      <style:table-column-properties style:column-width="4.009cm" style:rel-column-width="16492*"/>
    </style:style>
    <style:style style:name="Tabela2.D" style:family="table-column">
      <style:table-column-properties style:column-width="5.405cm" style:rel-column-width="2223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499cm" style:rel-column-width="2047*"/>
    </style:style>
    <style:style style:name="Tabela3.f" style:family="table-column">
      <style:table-column-properties style:column-width="0.508cm" style:rel-column-width="207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margin-top="0cm" fo:margin-bottom="0cm" fo:text-indent="1.249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List_20_Paragraph">
      <style:paragraph-properties fo:text-align="justify" style:justify-single-word="false"/>
      <style:text-properties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1.439cm"/>
          <style:tab-stop style:position="3.674cm"/>
          <style:tab-stop style:position="6.091cm"/>
          <style:tab-stop style:position="8.636cm" style:type="center"/>
          <style:tab-stop style:position="11.118cm"/>
          <style:tab-stop style:position="13.492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05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7.493cm" fo:margin-right="0cm" fo:margin-top="0cm" fo:margin-bottom="0cm" fo:text-indent="0cm" style:auto-text-indent="false"/>
    </style:style>
    <style:style style:name="P2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List_20_Paragraph" style:list-style-name="WWNum1">
      <style:paragraph-properties fo:text-align="justify" style:justify-single-word="false"/>
      <style:text-properties style:font-size-complex="12pt"/>
    </style:style>
    <style:style style:name="P30" style:family="paragraph" style:parent-style-name="List_20_Paragraph" style:list-style-name="WWNum4">
      <style:paragraph-properties fo:text-align="justify" style:justify-single-word="false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-asian="Times New Roman1" style:language-asian="pl" style:country-asian="PL"/>
    </style:style>
    <style:style style:name="T3" style:family="text">
      <style:text-properties style:font-name="Trebuchet MS" style:font-name-asian="Trebuchet MS" style:font-name-complex="Trebuchet MS"/>
    </style:style>
    <style:style style:name="T4" style:family="text">
      <style:text-properties style:font-name="Times New Roman" style:font-name-asian="SimSun" style:font-name-complex="Times New Roman1"/>
    </style:style>
    <style:style style:name="T5" style:family="text">
      <style:text-properties style:font-name="Yu Gothic Medium" style:font-name-complex="Times New Roman1"/>
    </style:style>
    <style:style style:name="T6" style:family="text">
      <style:text-properties style:font-name="Yu Gothic Medium" style:font-name-asian="Yu Gothic Medium" style:font-name-complex="Yu Gothic Mediu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1"/>
      <text:p text:style-name="P17"/>
      <text:p text:style-name="P17"/>
      <text:p text:style-name="P25"/>
      <text:p text:style-name="P1"/>
      <text:p text:style-name="P2">WNIOSEK O PRZYZNANIE ZASIŁKU SZKOLNEGO</text:p>
      <text:p text:style-name="P2"/>
      <text:list xml:id="list3333628169647495596" text:style-name="WWNum1">
        <text:list-item>
          <text:p text:style-name="P28">WNIOSKODAWCA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 i nazwisko</text:p>
            <text:p text:style-name="P11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>Adres zamieszkania</text:p>
            <text:p text:style-name="P11"/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1">Telefon kontaktowy</text:p>
            <text:p text:style-name="P11">(w przypadku wyrażenia zgody)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23"/>
      <text:list xml:id="list33249516" text:continue-numbering="true" text:style-name="WWNum1">
        <text:list-item>
          <text:p text:style-name="P28">DANE OSOBOWE UCZNIA/SŁUCHACZA</text:p>
          <text:p text:style-name="P28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.p</text:p>
          </table:table-cell>
          <table:table-cell table:style-name="Tabela2.A1" office:value-type="string">
            <text:p text:style-name="P11">Imię i nazwisko, adres zamieszkania</text:p>
          </table:table-cell>
          <table:table-cell table:style-name="Tabela2.A1" office:value-type="string">
            <text:p text:style-name="P11">Data urodzenia</text:p>
          </table:table-cell>
          <table:table-cell table:style-name="Tabela2.A1" office:value-type="string">
            <text:p text:style-name="P11">Nazwa i adres szkoły</text:p>
          </table:table-cell>
        </table:table-row>
        <table:table-row table:style-name="Tabela2.1">
          <table:table-cell table:style-name="Tabela2.A1" office:value-type="string">
            <text:p text:style-name="P12">1</text:p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2</text:p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3</text:p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4</text:p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5</text:p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6</text:p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5"/>
      <text:p text:style-name="P5"/>
      <text:p text:style-name="P5"/>
      <text:list xml:id="list33261289" text:continue-numbering="true" text:style-name="WWNum1">
        <text:list-item>
          <text:p text:style-name="P29"><text:soft-page-break/>DATA WYSTĄPIENIA ZDARZENIA LOSOWEGO I JEGO RODZAJ</text:p>
        </text:list-item>
      </text:list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list xml:id="list33255933" text:continue-numbering="true" text:style-name="WWNum1">
        <text:list-item>
          <text:p text:style-name="P29">UZASADNIENIE DOTYCZACE TRUDNEJ SYTUACJI POWSTAŁEJ W WYNIKU ZDARZENIA LOSOWEGO Proszę opisać szczegółowo na czym polega pogorszenia się sytuacji finansowej po wystąpieniu zdarzenia.</text:p>
        </text:list-item>
      </text:list>
      <text:p text:style-name="P18"/>
      <text:p text:style-name="P18">……………………………………………………………………………………………….</text:p>
      <text:p text:style-name="P18">……………………………………………………………………………………………….</text:p>
      <text:p text:style-name="P18">……………………………………………………………………………………………….</text:p>
      <text:p text:style-name="P18">……………………………………………………………………………………………….</text:p>
      <text:p text:style-name="P18">……………………………………………………………………………………………….</text:p>
      <text:p text:style-name="P18">……………………………………………………………………………………………….</text:p>
      <text:p text:style-name="P18">……………………………………………………………………………………………….</text:p>
      <text:p text:style-name="P18">……………………………………………………………………………………………….</text:p>
      <text:p text:style-name="P18">………………………………………………………………………………………….........</text:p>
      <text:p text:style-name="P18">…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</text:p>
      <text:list xml:id="list33261209" text:continue-numbering="true" text:style-name="WWNum1">
        <text:list-item>
          <text:p text:style-name="P29">FORMA ŚWIADCZENIA POMOCY MATERIALNEJ</text:p>
        </text:list-item>
      </text:list>
      <text:p text:style-name="P19"/>
      <text:p text:style-name="P19"><text:span text:style-name="T3">□</text:span><text:span text:style-name="T4"> </text:span>świadczenie pieniężne na pokrycie wydatków związanych z procesem edukacyjnym</text:p>
      <text:p text:style-name="P26"/>
      <text:p text:style-name="P4">………………………………………………………………………………………………….</text:p>
      <text:p text:style-name="P4">………………………………………………………………………………………………….</text:p>
      <text:p text:style-name="P4">………………………………………………………………………………………………….</text:p>
      <text:p text:style-name="P5"/>
      <text:p text:style-name="P5"/>
      <text:p text:style-name="P5">……………………….<text:tab/><text:tab/><text:tab/><text:tab/><text:tab/>…………………………………</text:p>
      <text:p text:style-name="P14">data <text:tab/><text:tab/><text:tab/><text:tab/><text:tab/><text:tab/><text:tab/><text:tab/>podpis wnioskodawcy</text:p>
      <text:p text:style-name="P14"><text:soft-page-break/></text:p>
      <text:list xml:id="list33253490" text:continue-numbering="true" text:style-name="WWNum1">
        <text:list-item>
          <text:p text:style-name="P29">FORMA PRZEKAZYWANIA ŚWIADCZEŃ</text:p>
        </text:list-item>
      </text:list>
      <text:p text:style-name="P18"/>
      <text:list xml:id="list6207792108734291961" text:style-name="WWNum4">
        <text:list-item>
          <text:p text:style-name="P30">rachunek bankowy</text:p>
        </text:list-item>
      </text:list>
      <table:table table:name="Tabela3" table:style-name="Tabela3">
        <table:table-column table:style-name="Tabela3.A" table:number-columns-repeated="31"/>
        <table:table-column table:style-name="Tabela3.f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f1" office:value-type="string">
            <text:p text:style-name="Table_20_Contents"/>
          </table:table-cell>
        </table:table-row>
      </table:table>
      <text:p text:style-name="P22"/>
      <text:p text:style-name="P22"><text:tab/><text:span text:style-name="T6">⃞</text:span><text:span text:style-name="T5"> </text:span>Przekaz pocztowy</text:p>
      <text:p text:style-name="P23">Oświadczam, że posiadam pełnię praw rodzicielskich/jestem opiekunem prawnym dziecka/dzieci wymienionych we wniosku.</text:p>
      <text:p text:style-name="P23">Oświadczam, że środki finansowe zostaną przeznaczone na pokrycie wydatków związanych z procesem edukacyjnym uczniów wymienionych we wniosku.</text:p>
      <text:p text:style-name="P23"/>
      <text:p text:style-name="P9">……………………<text:tab/><text:tab/><text:tab/><text:tab/><text:tab/><text:tab/>………………………………..</text:p>
      <text:p text:style-name="P16">data<text:span text:style-name="T1"><text:tab/><text:tab/><text:tab/><text:tab/><text:tab/><text:tab/><text:tab/><text:tab/></text:span>podpis wnioskodawcy</text:p>
      <text:p text:style-name="P5"/>
      <text:p text:style-name="P5">Do wniosku dołączam następujące dokumenty:</text:p>
      <text:p text:style-name="P5">- …………………………………………………………………………………………..</text:p>
      <text:p text:style-name="P5">- …………………………………………………………………………………………..</text:p>
      <text:p text:style-name="P5">- …………………………………………………………………………………………..</text:p>
      <text:p text:style-name="P5">- …………………………………………………………………………………………..</text:p>
      <text:p text:style-name="P5">- …………………………………………………………………………………………..</text:p>
      <text:p text:style-name="P5">- ………………………………………………………………………………………….</text:p>
      <text:p text:style-name="P5"/>
      <text:p text:style-name="P3">POUCZENIE</text:p>
      <text:p text:style-name="P6"/>
      <text:p text:style-name="P7">Wniosek wraz z załącznikami należy złożyć w Miejskim Ośrodku Pomocy Społecznej w Mikołowie przy ulicy Kolejowej 2 do dwóch miesięcy od dnia wystąpienia zdarzenia losowego.</text:p>
      <text:p text:style-name="P8">1. Zgodnie z art. 90b ust. 3 i 4 ustawy z dnia 7 września 1991 r. o systemie oświaty pomoc materialna przysługuje:</text:p>
      <text:p text:style-name="P20">1) uczniom szkół publicznych i niepublicznych o uprawnieniach szkół publicznych, szkół artystycznych o uprawnieniach publicznych szkół artystycznych oraz słuchaczom <text:soft-page-break/>publicznych kolegiów pracowników służb społecznych - do czasu ukończenia kształcenia, nie dłużej jednak niż do ukończenia 24 roku życia;</text:p>
      <text:p text:style-name="P20">2) wychowankom publicznych i niepublicznych ośrodków umożliwiających dzieciom i młodzieży, o których mowa w art. 16 ust. 7, a także dzieciom i młodzieży z upośledzeniem umysłowym z niepełnosprawnościami sprzężonymi realizację odpowiednio obowiązku szkolnego i obowiązku nauki - do czasu ukończenia realizacji obowiązku nauki.</text:p>
      <text:p text:style-name="P13">2. Świadczenia pomocy materialnej, o których mowa w art. 90c ust. 2, przysługują również:</text:p>
      <text:p text:style-name="P20">1) uczniom szkół niepublicznych nieposiadających uprawnień szkół publicznych dla młodzieży i dla dorosłych - do czasu ukończenia realizacji obowiązku nauki,</text:p>
      <text:p text:style-name="P24"><text:span text:style-name="T2">2) </text:span><text:span text:style-name="T2">słuchaczom niepublicznych kolegiów nauczycielskich i nauczycielskich kolegiów języków obcych - do czasu ukończenia kształcenia, nie dłużej jednak niż do ukończenia 24 roku życia.</text:span></text:p>
      <text:p text:style-name="P8">Zgodnie z art. 90 e ust. 1 zasiłek szkolny może być przyznany uczniowi znajdującemu się przejściowo w trudnej sytuacji materialnej z powodu zdarzenia losowego.</text:p>
      <text:p text:style-name="P8">Oświadczam, że jest mi znana treść art. 233 § 1 – 3 i 6 kodeksu karnego:</text:p>
      <text:p text:style-name="P8">Art.233 § 1 kk.: Kto, składając zeznania mające służyć za dowód w postępowaniu sądowym lub innym postępowaniu prowadzonym na podstawie ustawy, zeznaje nieprawdę lub zataja prawdę, podlega karze pozbawienia wolności do lat 3</text:p>
      <text:p text:style-name="P8">Art. 233 § 2 kk.: Warunkiem odpowiedzialności jest, aby przyjmujący zeznanie, działając w zakresie swoich uprawnień, uprzedził zeznającego o odpowiedzialności karnej za fałszywe p</text:p>
      <text:p text:style-name="P8">Art. 233 § 3 kk.: Nie podlega karze, kto, nie wiedząc o prawie odmowy zeznania lub odpowiedzi na pytania składa fałszywe zeznania z obawy przed odpowiedzialnością karną grożącą jemu samemu lub jego najbliższym</text:p>
      <text:p text:style-name="P8">Art. 233 § 6 kk.: Przepisy § 1 – 3 oraz 5 stosuje się odpowiednio do osoby, która składa fałszywe oświadczenie, jeżeli przepis ustawy przewiduje możliwość odebrania oświadczenia pod rygorem odpowiedzialności karnej</text:p>
      <text:p text:style-name="P9"/>
      <text:p text:style-name="P9">……………………<text:tab/><text:tab/><text:tab/><text:tab/><text:tab/><text:tab/>………………………………..</text:p>
      <text:p text:style-name="P15">data<text:span text:style-name="T1"><text:tab/><text:tab/><text:tab/><text:tab/><text:tab/><text:tab/><text:tab/><text:tab/></text:span>podpis wnioskodawcy</text:p>
      <text:p text:style-name="P9"/>
      <text:p text:style-name="P10">INFORMACJA<text:bookmark text:name="_GoBack"/></text:p>
      <text:p text:style-name="P8"/>
      <text:p text:style-name="P8">Zgodnie z przepisem art. 10 § 1 kodeksu postępowania administracyjnego (t.j. Dz. U. z 2020 r. poz. 256) przysługuje Panu/Pani prawo czynnego udziału w postępowaniu, wszczętym z niniejszego wniosku, a przed wydaniem decyzji ma Pan/pani prawo wypowiedzieć się co do zebranych dowodów i materiałów oraz zgłoszenia żądań. </text:p>
      <text:p text:style-name="P8">Oświadczam, że treść powyższych informacji jest dla mnie zrozumiała.</text:p>
      <text:p text:style-name="P8"/>
      <text:p text:style-name="P8">…………………….<text:tab/><text:tab/><text:tab/><text:tab/><text:tab/><text:tab/>…………………………………</text:p>
      <text:p text:style-name="P15">Data<text:tab/><text:tab/><text:tab/><text:tab/><text:tab/><text:tab/><text:tab/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rebuchet MS" svg:font-family="'Trebuchet MS'" style:font-family-generic="swiss"/>
    <style:font-face style:name="Yu Gothic Medium" svg:font-family="'Yu Gothic Medium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" text:bullet-char="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" text:bullet-char="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Baron</meta:initial-creator>
    <meta:editing-cycles>20</meta:editing-cycles>
    <meta:creation-date>2015-08-26T05:23:00</meta:creation-date>
    <dc:date>2020-05-11T13:03:59.53</dc:date>
    <meta:editing-duration>PT5H27M53S</meta:editing-duration>
    <meta:generator>OpenOffice/4.1.5$Win32 OpenOffice.org_project/415m1$Build-9789</meta:generator>
    <meta:print-date>2020-04-24T07:23:38.22</meta:print-date>
    <meta:document-statistic meta:table-count="3" meta:image-count="0" meta:object-count="0" meta:page-count="4" meta:paragraph-count="82" meta:word-count="610" meta:character-count="5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