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oto Serif" svg:font-family="'Noto Serif', serif"/>
    <style:font-face style:name="Verdana" svg:font-family="Verdana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variant="normal" fo:text-transform="none" fo:color="#333333" style:font-name="Noto Serif" fo:font-size="16pt" fo:letter-spacing="normal" fo:font-style="normal" fo:font-weight="bold" style:font-size-asian="16pt" style:font-size-complex="16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1pt" fo:letter-spacing="normal" fo:font-style="normal" fo:font-weight="normal" style:font-name-asian="Noto Serif" style:font-size-asian="11pt" style:font-style-asian="normal" style:font-weight-asian="normal" style:font-name-complex="Noto Serif" style:font-size-complex="11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1pt" fo:letter-spacing="normal" fo:font-style="normal" fo:font-weight="normal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1pt" fo:letter-spacing="normal" fo:font-style="normal" fo:font-weight="bold" style:font-name-asian="Noto Serif" style:font-size-asian="11pt" style:font-style-asian="normal" style:font-weight-asian="normal" style:font-name-complex="Noto Serif" style:font-size-complex="11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1pt" fo:letter-spacing="normal" fo:font-style="normal" fo:font-weight="bold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1pt" fo:letter-spacing="normal" style:font-size-asian="11pt" style:font-size-complex="11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style:font-name="Times New Roman" fo:font-size="11pt" fo:font-weight="bold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P11" style:family="paragraph" style:parent-style-name="Standard">
      <style:paragraph-properties fo:margin-top="0cm" fo:margin-bottom="0cm" fo:text-align="justify" style:justify-single-word="false" fo:orphans="2" fo:widows="2" fo:padding="0cm" fo:border="none"/>
      <style:text-properties fo:font-variant="normal" fo:text-transform="none" fo:color="#333333" style:font-name="Times New Roman" fo:font-size="11pt" fo:letter-spacing="normal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bold" style:font-name-asian="Noto Serif" style:font-style-asian="normal" style:font-weight-asian="normal" style:font-name-complex="Noto Serif" style:font-style-complex="normal" style:font-weight-complex="normal"/>
    </style:style>
    <style:style style:name="T3" style:family="text">
      <style:text-properties style:font-name="Noto Serif" fo:font-style="normal" fo:font-weight="normal"/>
    </style:style>
    <style:style style:name="T4" style:family="text">
      <style:text-properties style:font-name="Noto Serif" fo:font-style="normal" fo:font-weight="bold" style:font-name-asian="Noto Serif" style:font-style-asian="normal" style:font-weight-asian="normal" style:font-name-complex="Noto Serif" style:font-style-complex="normal" style:font-weight-complex="normal"/>
    </style:style>
    <style:style style:name="T5" style:family="text">
      <style:text-properties style:font-name="Noto Serif" fo:font-size="10.5pt" fo:font-style="normal" fo:font-weight="normal"/>
    </style:style>
    <style:style style:name="T6" style:family="text">
      <style:text-properties style:font-name="Noto Serif" fo:font-size="10.5pt" fo:font-style="normal" fo:font-weight="bold" style:font-name-asian="Noto Serif" style:font-size-asian="10.5pt" style:font-style-asian="normal" style:font-weight-asian="normal" style:font-name-complex="Noto Serif" style:font-size-complex="10.5pt" style:font-style-complex="normal" style:font-weight-complex="normal"/>
    </style:style>
    <style:style style:name="T7" style:family="text">
      <style:text-properties fo:color="#199e52" style:text-line-through-style="none" fo:font-size="7.5pt" style:text-underline-style="none" style:text-blinking="false" fo:background-color="transparent"/>
    </style:style>
    <style:style style:name="T8" style:family="text">
      <style:text-properties fo:color="#199e52" style:text-line-through-style="none" style:text-underline-style="none" style:text-blinking="false" fo:background-color="transparent"/>
    </style:style>
    <style:style style:name="T9" style:family="text">
      <style:text-properties fo:color="#199e52" style:text-line-through-style="none" fo:font-size="11pt" style:text-underline-style="none" style:text-blinking="false" fo:background-color="transparent" style:font-size-asian="11pt" style:font-size-complex="11pt"/>
    </style:style>
    <style:style style:name="T10" style:family="text">
      <style:text-properties fo:color="#199e52" style:text-line-through-style="none" style:font-name="Times New Roman" fo:font-size="11pt" style:text-underline-style="none" style:text-blinking="false" fo:background-color="transparent" style:font-size-asian="11pt" style:font-size-complex="11pt"/>
    </style:style>
    <style:style style:name="T11" style:family="text">
      <style:text-properties fo:font-variant="normal" fo:text-transform="none" fo:color="#199e52" style:text-line-through-style="none" style:font-name="Noto Serif" fo:font-size="7.5pt" fo:letter-spacing="normal" fo:font-style="normal" style:text-underline-style="none" fo:font-weight="normal" style:text-blinking="false" fo:background-color="transparent" style:font-name-asian="Noto Serif" style:font-size-asian="10.5pt" style:font-style-asian="normal" style:font-weight-asian="normal" style:font-name-complex="Noto Serif" style:font-size-complex="10.5pt" style:font-style-complex="normal" style:font-weight-complex="normal"/>
    </style:style>
    <style:style style:name="T12" style:family="text">
      <style:text-properties fo:font-variant="normal" fo:text-transform="none" fo:color="#199e52" style:text-line-through-style="none" style:font-name="Noto Serif" fo:font-size="10.5pt" fo:letter-spacing="normal" fo:font-style="normal" style:text-underline-style="none" fo:font-weight="normal" style:text-blinking="false" fo:background-color="transparent"/>
    </style:style>
    <style:style style:name="T13" style:family="text">
      <style:text-properties fo:font-variant="normal" fo:text-transform="none" fo:color="#199e52" style:text-line-through-style="none" style:font-name="Noto Serif" fo:font-size="10.5pt" fo:letter-spacing="normal" fo:font-style="normal" style:text-underline-style="none" fo:font-weight="normal" style:text-blinking="false" fo:background-color="transparent" style:font-name-asian="Noto Serif" style:font-size-asian="10.5pt" style:font-style-asian="normal" style:font-weight-asian="normal" style:font-name-complex="Noto Serif" style:font-size-complex="10.5pt" style:font-style-complex="normal" style:font-weight-complex="normal"/>
    </style:style>
    <style:style style:name="T14" style:family="text">
      <style:text-properties fo:font-variant="normal" fo:text-transform="none" fo:color="#199e52" style:text-line-through-style="none" style:font-name="Noto Serif" fo:letter-spacing="normal" fo:font-style="normal" style:text-underline-style="none" fo:font-weight="normal" style:text-blinking="false" fo:background-color="transparent"/>
    </style:style>
    <style:style style:name="T15" style:family="text">
      <style:text-properties fo:font-variant="normal" fo:text-transform="none" fo:color="#199e52" style:text-line-through-style="none" style:font-name="Noto Serif" fo:letter-spacing="normal" fo:font-style="normal" style:text-underline-style="none" fo:font-weight="normal" style:text-blinking="false" fo:background-color="transparent" style:font-name-asian="Noto Serif" style:font-style-asian="normal" style:font-weight-asian="normal" style:font-name-complex="Noto Serif" style:font-style-complex="normal" style:font-weight-complex="normal"/>
    </style:style>
    <style:style style:name="T16" style:family="text">
      <style:text-properties fo:font-variant="normal" fo:text-transform="none" fo:color="#199e52" style:text-line-through-style="none" style:font-name="Noto Serif" fo:font-size="11pt" fo:letter-spacing="normal" fo:font-style="normal" style:text-underline-style="none" fo:font-weight="normal" style:text-blinking="false" fo:background-color="transparent" style:font-name-asian="Noto Serif" style:font-size-asian="11pt" style:font-style-asian="normal" style:font-weight-asian="normal" style:font-name-complex="Noto Serif" style:font-size-complex="11pt" style:font-style-complex="normal" style:font-weight-complex="normal"/>
    </style:style>
    <style:style style:name="T17" style:family="text">
      <style:text-properties fo:font-variant="normal" fo:text-transform="none" fo:color="#199e52" style:text-line-through-style="none" style:font-name="Noto Serif" fo:font-size="11pt" fo:letter-spacing="normal" fo:font-style="normal" style:text-underline-style="none" fo:font-weight="normal" style:text-blinking="false" fo:background-color="transparent" style:font-size-asian="11pt" style:font-size-complex="11pt"/>
    </style:style>
    <style:style style:name="T18" style:family="text">
      <style:text-properties fo:font-variant="normal" fo:text-transform="none" fo:color="#199e52" style:text-line-through-style="none" fo:font-size="11pt" fo:letter-spacing="normal" fo:font-style="normal" style:text-underline-style="none" fo:font-weight="normal" style:text-blinking="false" fo:background-color="transparent" style:font-name-asian="Noto Serif" style:font-size-asian="11pt" style:font-style-asian="normal" style:font-weight-asian="normal" style:font-name-complex="Noto Serif" style:font-size-complex="11pt" style:font-style-complex="normal" style:font-weight-complex="normal"/>
    </style:style>
    <style:style style:name="T19" style:family="text">
      <style:text-properties fo:font-variant="normal" fo:text-transform="none" fo:color="#199e52" style:text-line-through-style="none" fo:font-size="11pt" fo:letter-spacing="normal" fo:font-style="normal" style:text-underline-style="none" fo:font-weight="normal" style:text-blinking="false" fo:background-color="transparent" style:font-size-asian="11pt" style:font-size-complex="11pt"/>
    </style:style>
    <style:style style:name="T20" style:family="text">
      <style:text-properties fo:font-variant="normal" fo:text-transform="none" fo:color="#199e52" style:text-line-through-style="none" style:font-name="Times New Roman" fo:font-size="11pt" fo:letter-spacing="normal" fo:font-style="normal" style:text-underline-style="none" fo:font-weight="normal" style:text-blinking="false" fo:background-color="transparent" style:font-name-asian="Noto Serif" style:font-size-asian="11pt" style:font-style-asian="normal" style:font-weight-asian="normal" style:font-name-complex="Noto Serif" style:font-size-complex="11pt" style:font-style-complex="normal" style:font-weight-complex="normal"/>
    </style:style>
    <style:style style:name="T21" style:family="text">
      <style:text-properties fo:font-variant="normal" fo:text-transform="none" fo:color="#199e52" style:text-line-through-style="none" style:font-name="Times New Roman" fo:font-size="11pt" fo:letter-spacing="normal" fo:font-style="normal" style:text-underline-style="none" fo:font-weight="normal" style:text-blinking="false" fo:background-color="transparent" style:font-size-asian="11pt" style:font-size-complex="11pt"/>
    </style:style>
    <style:style style:name="T22" style:family="text">
      <style:text-properties fo:font-variant="normal" fo:text-transform="none" fo:color="#333333" style:font-name="Noto Serif" fo:font-size="10.5pt" fo:letter-spacing="normal" fo:font-style="normal" fo:font-weight="normal"/>
    </style:style>
    <style:style style:name="T23" style:family="text">
      <style:text-properties fo:font-variant="normal" fo:text-transform="none" fo:color="#333333" style:font-name="Noto Serif" fo:font-size="10.5pt" fo:letter-spacing="normal" fo:font-style="normal" fo:font-weight="normal" style:font-name-asian="Noto Serif" style:font-size-asian="10.5pt" style:font-style-asian="normal" style:font-weight-asian="normal" style:font-name-complex="Noto Serif" style:font-size-complex="10.5pt" style:font-style-complex="normal" style:font-weight-complex="normal"/>
    </style:style>
    <style:style style:name="T24" style:family="text">
      <style:text-properties fo:font-variant="normal" fo:text-transform="none" fo:color="#333333" style:font-name="Noto Serif" fo:font-size="10.5pt" fo:letter-spacing="normal" fo:font-style="normal" fo:font-weight="bold"/>
    </style:style>
    <style:style style:name="T25" style:family="text">
      <style:text-properties fo:font-variant="normal" fo:text-transform="none" fo:color="#333333" style:font-name="Noto Serif" fo:font-size="10.5pt" fo:letter-spacing="normal" fo:font-style="normal" fo:font-weight="bold" style:font-name-asian="Noto Serif" style:font-size-asian="10.5pt" style:font-style-asian="normal" style:font-weight-asian="normal" style:font-name-complex="Noto Serif" style:font-size-complex="10.5pt" style:font-style-complex="normal" style:font-weight-complex="normal"/>
    </style:style>
    <style:style style:name="T26" style:family="text">
      <style:text-properties fo:font-variant="normal" fo:text-transform="none" fo:color="#333333" style:font-name="Noto Serif" fo:font-size="10.5pt" fo:letter-spacing="normal" fo:font-style="italic" fo:font-weight="normal" style:font-name-asian="Noto Serif" style:font-size-asian="10.5pt" style:font-style-asian="normal" style:font-weight-asian="normal" style:font-name-complex="Noto Serif" style:font-size-complex="10.5pt" style:font-style-complex="normal" style:font-weight-complex="normal"/>
    </style:style>
    <style:style style:name="T27" style:family="text">
      <style:text-properties fo:font-variant="normal" fo:text-transform="none" fo:color="#333333" style:font-name="Noto Serif" fo:letter-spacing="normal" fo:font-style="normal" fo:font-weight="bold"/>
    </style:style>
    <style:style style:name="T28" style:family="text">
      <style:text-properties fo:font-variant="normal" fo:text-transform="none" fo:color="#333333" style:font-name="Noto Serif" fo:letter-spacing="normal" fo:font-style="normal" fo:font-weight="bold" style:font-name-asian="Noto Serif" style:font-style-asian="normal" style:font-weight-asian="normal" style:font-name-complex="Noto Serif" style:font-style-complex="normal" style:font-weight-complex="normal"/>
    </style:style>
    <style:style style:name="T29" style:family="text">
      <style:text-properties fo:font-variant="normal" fo:text-transform="none" fo:color="#333333" style:font-name="Noto Serif" fo:letter-spacing="normal" fo:font-style="normal" fo:font-weight="normal"/>
    </style:style>
    <style:style style:name="T30" style:family="text">
      <style:text-properties fo:font-variant="normal" fo:text-transform="none" fo:color="#333333" style:font-name="Noto Serif" fo:letter-spacing="normal" fo:font-style="normal" fo:font-weight="normal" style:font-name-asian="Noto Serif" style:font-style-asian="normal" style:font-weight-asian="normal" style:font-name-complex="Noto Serif" style:font-style-complex="normal" style:font-weight-complex="normal"/>
    </style:style>
    <style:style style:name="T31" style:family="text">
      <style:text-properties fo:font-variant="normal" fo:text-transform="none" fo:color="#333333" style:font-name="Noto Serif" fo:letter-spacing="normal" fo:font-style="italic" fo:font-weight="normal" style:font-name-asian="Noto Serif" style:font-style-asian="normal" style:font-weight-asian="normal" style:font-name-complex="Noto Serif" style:font-style-complex="normal" style:font-weight-complex="normal"/>
    </style:style>
    <style:style style:name="T32" style:family="text">
      <style:text-properties fo:font-variant="normal" fo:text-transform="none" fo:color="#333333" style:font-name="Noto Serif" fo:font-size="11pt" fo:letter-spacing="normal" fo:font-style="normal" fo:font-weight="bold" style:font-size-asian="11pt" style:font-size-complex="11pt"/>
    </style:style>
    <style:style style:name="T33" style:family="text">
      <style:text-properties fo:font-variant="normal" fo:text-transform="none" fo:color="#333333" style:font-name="Noto Serif" fo:font-size="11pt" fo:letter-spacing="normal" fo:font-style="normal" fo:font-weight="bold" style:font-name-asian="Noto Serif" style:font-size-asian="11pt" style:font-style-asian="normal" style:font-weight-asian="normal" style:font-name-complex="Noto Serif" style:font-size-complex="11pt" style:font-style-complex="normal" style:font-weight-complex="normal"/>
    </style:style>
    <style:style style:name="T34" style:family="text">
      <style:text-properties fo:font-variant="normal" fo:text-transform="none" fo:color="#333333" style:font-name="Noto Serif" fo:font-size="11pt" fo:letter-spacing="normal" fo:font-style="normal" fo:font-weight="normal" style:font-name-asian="Noto Serif" style:font-size-asian="11pt" style:font-style-asian="normal" style:font-weight-asian="normal" style:font-name-complex="Noto Serif" style:font-size-complex="11pt" style:font-style-complex="normal" style:font-weight-complex="normal"/>
    </style:style>
    <style:style style:name="T35" style:family="text">
      <style:text-properties fo:font-variant="normal" fo:text-transform="none" fo:color="#333333" style:font-name="Noto Serif" fo:font-size="11pt" fo:letter-spacing="normal" fo:font-style="normal" fo:font-weight="normal" style:font-size-asian="11pt" style:font-size-complex="11pt"/>
    </style:style>
    <style:style style:name="T36" style:family="text">
      <style:text-properties fo:font-variant="normal" fo:text-transform="none" fo:color="#333333" style:font-name="Noto Serif" fo:font-size="11pt" fo:letter-spacing="normal" fo:font-style="italic" fo:font-weight="normal" style:font-name-asian="Noto Serif" style:font-size-asian="11pt" style:font-style-asian="normal" style:font-weight-asian="normal" style:font-name-complex="Noto Serif" style:font-size-complex="11pt" style:font-style-complex="normal" style:font-weight-complex="normal"/>
    </style:style>
    <style:style style:name="T37" style:family="text">
      <style:text-properties fo:font-variant="normal" fo:text-transform="none" fo:color="#333333" fo:letter-spacing="normal"/>
    </style:style>
    <style:style style:name="T38" style:family="text">
      <style:text-properties fo:font-variant="normal" fo:text-transform="none" fo:color="#333333" fo:letter-spacing="normal" fo:font-weight="bold"/>
    </style:style>
    <style:style style:name="T39" style:family="text">
      <style:text-properties fo:font-variant="normal" fo:text-transform="none" fo:color="#333333" fo:letter-spacing="normal" fo:font-style="normal" fo:font-weight="normal"/>
    </style:style>
    <style:style style:name="T40" style:family="text">
      <style:text-properties fo:font-variant="normal" fo:text-transform="none" fo:color="#333333" fo:font-size="11pt" fo:letter-spacing="normal" fo:font-weight="bold" style:font-size-asian="11pt" style:font-size-complex="11pt"/>
    </style:style>
    <style:style style:name="T41" style:family="text">
      <style:text-properties fo:font-variant="normal" fo:text-transform="none" fo:color="#333333" fo:font-size="11pt" fo:letter-spacing="normal" fo:font-style="normal" fo:font-weight="bold" style:font-size-asian="11pt" style:font-size-complex="11pt"/>
    </style:style>
    <style:style style:name="T42" style:family="text">
      <style:text-properties fo:font-variant="normal" fo:text-transform="none" fo:color="#333333" fo:font-size="11pt" fo:letter-spacing="normal" fo:font-style="normal" fo:font-weight="bold" style:font-name-asian="Noto Serif" style:font-size-asian="11pt" style:font-style-asian="normal" style:font-weight-asian="normal" style:font-name-complex="Noto Serif" style:font-size-complex="11pt" style:font-style-complex="normal" style:font-weight-complex="normal"/>
    </style:style>
    <style:style style:name="T43" style:family="text">
      <style:text-properties fo:font-variant="normal" fo:text-transform="none" fo:color="#333333" fo:font-size="11pt" fo:letter-spacing="normal" fo:font-style="normal" fo:font-weight="normal" style:font-name-asian="Noto Serif" style:font-size-asian="11pt" style:font-style-asian="normal" style:font-weight-asian="normal" style:font-name-complex="Noto Serif" style:font-size-complex="11pt" style:font-style-complex="normal" style:font-weight-complex="normal"/>
    </style:style>
    <style:style style:name="T44" style:family="text">
      <style:text-properties fo:font-variant="normal" fo:text-transform="none" fo:color="#333333" fo:font-size="11pt" fo:letter-spacing="normal" fo:font-style="normal" fo:font-weight="normal" style:font-size-asian="11pt" style:font-size-complex="11pt"/>
    </style:style>
    <style:style style:name="T45" style:family="text">
      <style:text-properties fo:font-variant="normal" fo:text-transform="none" fo:color="#333333" fo:font-size="11pt" fo:letter-spacing="normal" fo:font-style="italic" fo:font-weight="normal" style:font-name-asian="Noto Serif" style:font-size-asian="11pt" style:font-style-asian="normal" style:font-weight-asian="normal" style:font-name-complex="Noto Serif" style:font-size-complex="11pt" style:font-style-complex="normal" style:font-weight-complex="normal"/>
    </style:style>
    <style:style style:name="T46" style:family="text">
      <style:text-properties fo:font-variant="normal" fo:text-transform="none" fo:color="#333333" style:font-name="Times New Roman" fo:font-size="11pt" fo:letter-spacing="normal" fo:font-style="normal" fo:font-weight="bold" style:font-size-asian="11pt" style:font-size-complex="11pt"/>
    </style:style>
    <style:style style:name="T47" style:family="text">
      <style:text-properties fo:font-variant="normal" fo:text-transform="none" fo:color="#333333" style:font-name="Times New Roman" fo:font-size="11pt" fo:letter-spacing="normal" fo:font-style="normal" fo:font-weight="bold" style:font-name-asian="Noto Serif" style:font-size-asian="11pt" style:font-style-asian="normal" style:font-weight-asian="normal" style:font-name-complex="Noto Serif" style:font-size-complex="11pt" style:font-style-complex="normal" style:font-weight-complex="normal"/>
    </style:style>
    <style:style style:name="T48" style:family="text">
      <style:text-properties fo:font-variant="normal" fo:text-transform="none" fo:color="#333333" style:font-name="Times New Roman" fo:font-size="11pt" fo:letter-spacing="normal" fo:font-style="normal" fo:font-weight="normal" style:font-name-asian="Noto Serif" style:font-size-asian="11pt" style:font-style-asian="normal" style:font-weight-asian="normal" style:font-name-complex="Noto Serif" style:font-size-complex="11pt" style:font-style-complex="normal" style:font-weight-complex="normal"/>
    </style:style>
    <style:style style:name="T49" style:family="text">
      <style:text-properties fo:font-variant="normal" fo:text-transform="none" fo:color="#333333" style:font-name="Times New Roman" fo:font-size="11pt" fo:letter-spacing="normal" fo:font-style="normal" fo:font-weight="normal" style:font-size-asian="11pt" style:font-size-complex="11pt"/>
    </style:style>
    <style:style style:name="T50" style:family="text">
      <style:text-properties fo:font-variant="normal" fo:text-transform="none" fo:color="#333333" style:font-name="Times New Roman" fo:font-size="11pt" fo:letter-spacing="normal" fo:font-style="italic" fo:font-weight="normal" style:font-name-asian="Noto Serif" style:font-size-asian="11pt" style:font-style-asian="normal" style:font-weight-asian="normal" style:font-name-complex="Noto Serif" style:font-size-complex="11pt" style:font-style-complex="normal" style:font-weight-complex="normal"/>
    </style:style>
    <style:style style:name="T51" style:family="text">
      <style:text-properties fo:font-variant="normal" fo:text-transform="none" fo:color="#333333" style:font-name="Times New Roman" fo:font-size="11pt" fo:letter-spacing="normal" fo:font-weight="bold" style:font-size-asian="11pt" style:font-size-complex="11pt"/>
    </style:style>
    <style:style style:name="T52" style:family="text">
      <style:text-properties fo:font-variant="normal" fo:text-transform="none" fo:color="#428e46" style:text-line-through-style="none" style:font-name="Verdana" fo:font-size="11.25pt" fo:letter-spacing="normal" fo:font-style="italic" style:text-underline-style="none" fo:font-weight="bold" style:text-blinking="false"/>
    </style:style>
    <style:style style:name="T53" style:family="text">
      <style:text-properties fo:font-variant="normal" fo:text-transform="none" fo:color="#428e46" style:text-line-through-style="none" style:font-name="Verdana" fo:letter-spacing="normal" fo:font-style="italic" style:text-underline-style="none" fo:font-weight="bold" style:text-blinking="false"/>
    </style:style>
    <style:style style:name="T54" style:family="text">
      <style:text-properties fo:font-variant="normal" fo:text-transform="none" fo:color="#428e46" style:text-line-through-style="none" fo:letter-spacing="normal" fo:font-style="italic" style:text-underline-style="none" fo:font-weight="bold" style:text-blinking="false"/>
    </style:style>
    <style:style style:name="T55" style:family="text">
      <style:text-properties fo:font-weight="bold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fo:font-size="11pt" fo:font-weight="bold" style:font-size-asian="11pt" style:font-size-complex="11pt"/>
    </style:style>
    <style:style style:name="T58" style:family="text">
      <style:text-properties style:font-name="Times New Roman" fo:font-size="11pt" fo:font-weight="bold" style:font-size-asian="11pt" style:font-size-complex="11pt"/>
    </style:style>
    <style:style style:name="T59" style:family="text">
      <style:text-properties style:font-name="Times New Roman" fo:font-size="11pt" style:font-size-asian="11pt" style:font-size-complex="11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ROZDZIAŁ 8A. POMOC MATERIALNA DLA UCZNIÓW.</text:h>
      <text:p text:style-name="P2"><text:span text:style-name="T46"><text:line-break/>Art. 90b [Zakres podmiotowy pomocy]</text:span></text:p>
      <text:section text:style-name="Sect1" text:name="document_fragment_mfrxilrtg4ytgojwgazdqltqmfyc4njqge2tomzzgmxhmzlsfyytqmjuga">
        <text:section text:style-name="Sect1" text:name="document_fragment_mfrxilrtg4ytgojwgazdqltqmfyc4njqge2tomzzgqxhmzlsfyytqmjrgy">
          <text:p text:style-name="P8"><text:bookmark text:name="mip50157394"/>1. Uczniowi przysługuje prawo do pomocy materialnej ze środków przeznaczonych na ten cel w budżecie państwa lub budżecie właściwej jednostki samorządu terytorialnego.</text:p>
        </text:section>
        <text:section text:style-name="Sect1" text:name="document_fragment_mfrxilrtg4ytgojwgazdqltqmfyc4njqge2tomzzguxhmzlsfyytqmjrgy">
          <text:p text:style-name="P3"><text:bookmark text:name="mip50157395"/>2. Pomoc materialna jest udzielana uczniom w celu zmniejszenia różnic w dostępie do edukacji, umożliwienia pokonywania barier dostępu do edukacji wynikających z trudnej sytuacji materialnej ucznia, a także wspierania edukacji uczniów zdolnych.</text:p>
        </text:section>
        <text:section text:style-name="Sect1" text:name="document_fragment_mfrxilrtg4ytgojwgazdqltqmfyc4njqge2tomzzgyxhmzlsfyytqmjrgy">
          <text:p text:style-name="P3"><text:bookmark text:name="mip50157396"/>3. Pomoc materialna przysługuje:</text:p>
          <text:section text:style-name="Sect1" text:name="document_fragment_mfrxilrtg4ytgojwgazdqltqmfyc4njqge2tomzzhaxhmzlsfyytqmjuga">
            <text:p text:style-name="P9"/>
            <text:p text:style-name="P8"><text:span text:style-name="T39">1) uczniom szkół publicznych, niepublicznych i niepublicznych szkół artystycznych o uprawnieniach publicznych szkół artystycznych oraz słuchaczom kolegiów pracowników służb społecznych - do czasu ukończenia kształcenia, nie dłużej jednak niż do ukończenia 24. roku życia;</text:span></text:p>
          </text:section>
          <text:section text:style-name="Sect1" text:name="document_fragment_mfrxilrtg4ytgojwgazdqltqmfyc4njqge2tonbqgaxhmzlsfyytqmjrgy">
            <text:p text:style-name="P5"/>
            <text:p text:style-name="P11"><text:span text:style-name="T1">2) wychowankom publicznych i niepublicznych ośrodków rewalidacyjno-wychowawczych - do czasu ukończenia realizacji obowiązku nauki.</text:span></text:p>
          </text:section>
        </text:section>
        <text:section text:style-name="Sect1" text:name="document_fragment_mfrxilrtg4ytgojwgazdqltqmfyc4njqge2tonbqgexhmzlsfyytqmjuga">
          <text:p text:style-name="P10"><text:bookmark text:name="mip50157401"/><text:span text:style-name="T48">4. </text:span><text:a xlink:type="simple" xlink:href="https://sip.legalis.pl/document-full.seam?documentId=mfrxilrtg4ytgojwgazdqltqmfyc4njqge3denzrg4xhmzlsfyytqmjrgy#" text:style-name="Internet_20_link" text:visited-style-name="Visited_20_Internet_20_Link"><text:span text:style-name="T20">287)</text:span></text:a><text:span text:style-name="T50">(uchylony)</text:span></text:p>
        </text:section>
      </text:section>
      <text:section text:style-name="Sect1" text:name="document_fragment_mfrxilrtg4ytgojwgazdqltqmfyc4njqge2tonbqgmxhmzlsfyytqmjrgy">
        <text:p text:style-name="P6"><text:bookmark text:name="mip50157403"/>Art. 90c [Socjalny lub motywacyjny charakter pomocy]</text:p>
        <text:section text:style-name="Sect1" text:name="document_fragment_mfrxilrtg4ytgojwgazdqltqmfyc4njqge2tonbqgqxhmzlsfyytqmjrgy">
          <text:p text:style-name="P8"><text:bookmark text:name="mip50157404"/>1. Pomoc materialna ma charakter socjalny albo motywacyjny.</text:p>
        </text:section>
        <text:section text:style-name="Sect1" text:name="document_fragment_mfrxilrtg4ytgojwgazdqltqmfyc4njqge2tonbqguxhmzlsfyytqmjrgy">
          <text:p text:style-name="P3"><text:bookmark text:name="mip50157405"/>2. Świadczeniami pomocy materialnej o charakterze socjalnym są:</text:p>
          <text:section text:style-name="Sect1" text:name="document_fragment_mfrxilrtg4ytgojwgazdqltqmfyc4njqge2tonbqg4xhmzlsfyytqmjrgy">
            <text:p text:style-name="P8"><text:bookmark text:name="mip50157407"/><text:span text:style-name="T55">1) </text:span><text:span text:style-name="T39">stypendium szkolne;</text:span></text:p>
          </text:section>
          <text:section text:style-name="Sect1" text:name="document_fragment_mfrxilrtg4ytgojwgazdqltqmfyc4njqge2tonbqhaxhmzlsfyytqmjrgy">
            <text:p text:style-name="P7"><text:bookmark text:name="mip50157408"/><text:span text:style-name="T2">2) </text:span><text:span text:style-name="T1">zasiłek szkolny.</text:span></text:p>
          </text:section>
        </text:section>
        <text:section text:style-name="Sect1" text:name="document_fragment_mfrxilrtg4ytgojwgazdqltqmfyc4njqge2tonbqhexhmzlsfyytqmjrgy">
          <text:p text:style-name="P3"><text:bookmark text:name="mip50157409"/>3. Świadczeniami pomocy materialnej o charakterze motywacyjnym są:</text:p>
          <text:section text:style-name="Sect1" text:name="document_fragment_mfrxilrtg4ytgojwgazdqltqmfyc4njqge2tonbrgexhmzlsfyytqmjrgy">
            <text:p text:style-name="P8"><text:bookmark text:name="mip50157411"/><text:span text:style-name="T55">1) </text:span><text:span text:style-name="T39">stypendium za wyniki w nauce lub za osiągnięcia sportowe;</text:span></text:p>
          </text:section>
          <text:section text:style-name="Sect1" text:name="document_fragment_mfrxilrtg4ytgojwgazdqltqmfyc4njqge2tonbrgixhmzlsfyytqmjrgy">
            <text:p text:style-name="P7"><text:bookmark text:name="mip50157412"/><text:span text:style-name="T2">2) </text:span><text:span text:style-name="T1">stypendium Prezesa Rady Ministrów;</text:span></text:p>
          </text:section>
          <text:section text:style-name="Sect1" text:name="document_fragment_mfrxilrtg4ytgojwgazdqltqmfyc4njqge2tonbrgmxhmzlsfyytqmjrgy">
            <text:p text:style-name="P7"><text:bookmark text:name="mip50157413"/><text:span text:style-name="T2">3) </text:span><text:span text:style-name="T1">stypendium ministra właściwego do spraw oświaty i wychowania;</text:span></text:p>
          </text:section>
          <text:section text:style-name="Sect1" text:name="document_fragment_mfrxilrtg4ytgojwgazdqltqmfyc4njqge2tonbrgqxhmzlsfyytqmjrgy">
            <text:p text:style-name="P7"><text:bookmark text:name="mip50157414"/><text:span text:style-name="T2">4) </text:span><text:span text:style-name="T1">stypendium ministra właściwego do spraw kultury i ochrony dziedzictwa narodowego.</text:span></text:p>
          </text:section>
        </text:section>
        <text:section text:style-name="Sect1" text:name="document_fragment_mfrxilrtg4ytgojwgazdqltqmfyc4njqge2tonbrguxhmzlsfyytqmjrgy">
          <text:p text:style-name="P3"><text:bookmark text:name="mip50157415"/>4. Uczniowi może być przyznana jednocześnie pomoc materialna o charakterze socjalnym i motywacyjnym.</text:p>
        </text:section>
      </text:section>
      <text:section text:style-name="Sect1" text:name="document_fragment_mfrxilrtg4ytgojwgazdqltqmfyc4njqge2tonbrgyxhmzlsfyytqmjrgy">
        <text:p text:style-name="P6"><text:bookmark text:name="mip50157416"/>Art. 90d [Stypendium szkolne]</text:p>
        <text:section text:style-name="Sect1" text:name="document_fragment_mfrxilrtg4ytgojwgazdqltqmfyc4njqge2tonbrg4xhmzlsfyytqmjrgy">
          <text:p text:style-name="P8"><text:bookmark text:name="mip50157417"/>1. Stypendium szkolne może otrzymać uczeń znajdujący się w trudnej sytuacji materialnej, wynikającej z niskich dochodów na osobę w rodzinie, w szczególności gdy w rodzinie tej występuje: bezrobocie, niepełnosprawność, ciężka lub długotrwała choroba, wielodzietność, brak umiejętności wypełniania funkcji opiekuńczo-wychowawczych, alkoholizm lub narkomania, a także gdy rodzina jest niepełna lub wystąpiło zdarzenie losowe, z zastrzeżeniem ust. 12.</text:p>
        </text:section>
        <text:section text:style-name="Sect1" text:name="document_fragment_mfrxilrtg4ytgojwgazdqltqmfyc4njqge2tonbrhaxhmzlsfyytqmjrgy">
          <text:p text:style-name="P3"><text:bookmark text:name="mip50157418"/>2. Stypendium szkolne może być udzielane uczniom w formie:</text:p>
          <text:section text:style-name="Sect1" text:name="document_fragment_mfrxilrtg4ytgojwgazdqltqmfyc4njqge2tonbsgaxhmzlsfyytqmjrgy">
            <text:p text:style-name="P9"/>
            <text:p text:style-name="P8"><text:bookmark text:name="mip50157420"/><text:span text:style-name="T55">1) </text:span><text:span text:style-name="T39">całkowitego lub częściowego pokrycia kosztów udziału w zajęciach edukacyjnych, w tym wyrównawczych, wykraczających poza zajęcia realizowane w szkole w ramach planu nauczania, a także udziału w zajęciach edukacyjnych realizowanych poza szkołą;</text:span></text:p>
          </text:section>
          <text:section text:style-name="Sect1" text:name="document_fragment_mfrxilrtg4ytgojwgazdqltqmfyc4njqge2tonbsgexhmzlsfyytqmjrgy">
            <text:p text:style-name="P7"><text:bookmark text:name="mip50157421"/><text:span text:style-name="T2">2) </text:span><text:span text:style-name="T1">pomocy rzeczowej o charakterze edukacyjnym, w tym w szczególności zakupu podręczników.</text:span></text:p>
          </text:section>
        </text:section>
        <text:section text:style-name="Sect1" text:name="document_fragment_mfrxilrtg4ytgojwgazdqltqmfyc4njqge2tonbsgixhmzlsfyytqmjrgy">
          <text:p text:style-name="P10"><text:bookmark text:name="mip50157422"/><text:span text:style-name="T48">3. Przepis ust. 2 stosuje się odpowiednio do wychowanków ośrodków, o których mowa w </text:span><text:bookmark text:name="target_link_mfrxilrtg4ytgojwgazdqltqmfyc4njqge2tonbsgixhmzlsfyytqmjrgy_mfrxilrtg4ytgojwgazdqltqmfyc4njqge2tonbqga"/><text:a xlink:type="simple" xlink:href="https://sip.legalis.pl/document-view.seam?documentId=mfrxilrtg4ytgojwgazdqltqmfyc4njqge2tonbqga" text:style-name="Internet_20_link" text:visited-style-name="Visited_20_Internet_20_Link"><text:span text:style-name="T20">art. 90b ust. 3 pkt 2</text:span></text:a><text:span text:style-name="T48">, oraz słuchaczy kolegiów pracowników służb społecznych.</text:span></text:p>
        </text:section>
        <text:section text:style-name="Sect1" text:name="document_fragment_mfrxilrtg4ytgojwgazdqltqmfyc4njqge2tonbsgmxhmzlsfyytqmjrgy">
          <text:p text:style-name="P3"><text:bookmark text:name="mip50157423"/>4. Stypendium szkolne może być udzielane uczniom szkół ponadpodstawowych oraz słuchaczom kolegiów, o których mowa w ust. 3, także w formie całkowitego lub częściowego pokrycia kosztów związanych z pobieraniem nauki poza miejscem zamieszkania.</text:p>
        </text:section>
        <text:section text:style-name="Sect1" text:name="document_fragment_mfrxilrtg4ytgojwgazdqltqmfyc4njqge2tonbsgqxhmzlsfyytqmjrgy">
          <text:p text:style-name="P3"><text:bookmark text:name="mip50157424"/>5. Stypendium szkolne może być także udzielone w formie świadczenia pieniężnego, jeżeli organ przyznający stypendium uzna, że udzielenie stypendium w formach, o których mowa w ust. 2, a w przypadku uczniów szkół ponadpodstawowych także w formie, o której mowa w ust. 4, nie jest możliwe, natomiast w przypadku słuchaczy kolegiów, o których mowa w ust. 3, udzielenie stypendium w formach, o których mowa w ust. 2 i 4, nie jest celowe.</text:p>
        </text:section>
        <text:section text:style-name="Sect1" text:name="document_fragment_mfrxilrtg4ytgojwgazdqltqmfyc4njqge2tonbsguxhmzlsfyytqmjrgy">
          <text:p text:style-name="P3"><text:bookmark text:name="mip50157425"/>6. Stypendium szkolne może być udzielone w jednej lub kilku formach jednocześnie.</text:p>
        </text:section>
        <text:section text:style-name="Sect1" text:name="document_fragment_mfrxilrtg4ytgojwgazdqltqmfyc4njqge2tonbsgyxhmzlsfyytqmjrgy">
          <text:p text:style-name="P10"><text:bookmark text:name="mip50157426"/><text:span text:style-name="T48">7. Miesięczna wysokość dochodu na osobę w rodzinie ucznia uprawniająca do ubiegania się o stypendium szkolne nie może być większa niż kwota, o której mowa w </text:span><text:bookmark text:name="target_link_mfrxilrtg4ytgojwgazdqltqmfyc4njqge2tonbsgyxhmzlsfyytqmjrgy_mfrxilrtg4ytenjygi4tmltqmfyc4nbtha4dmnjzg4"/><text:a xlink:type="simple" xlink:href="https://sip.legalis.pl/document-view.seam?documentId=mfrxilrtg4ytenjygi4tmltqmfyc4nbtha4dmnjzg4" text:style-name="Internet_20_link" text:visited-style-name="Visited_20_Internet_20_Link"><text:span text:style-name="T20">art. 8 ust. 1 pkt 2</text:span></text:a><text:span text:style-name="T48"> ustawy z dnia 12 marca 2004 r. o pomocy społecznej (Dz.U. z 2018 r. </text:span><text:bookmark text:name="target_link_mfrxilrtg4ytgojwgazdqltqmfyc4njqge2tonbsgyxhmzlsfyytqmjrgy_mfrxilrtg4ytenjygi4tm"/><text:a xlink:type="simple" xlink:href="https://sip.legalis.pl/document-view.seam?documentId=mfrxilrtg4ytenjygi4tm" text:style-name="Internet_20_link" text:visited-style-name="Visited_20_Internet_20_Link"><text:span text:style-name="T20">poz. 1508</text:span></text:a><text:span text:style-name="T48">, z późn. zm.</text:span><text:a xlink:type="simple" xlink:href="https://sip.legalis.pl/document-full.seam?documentId=mfrxilrtg4ytgojwgazdqltqmfyc4njqge3denzrg4xhmzlsfyytqmjrgy#" text:style-name="Internet_20_link" text:visited-style-name="Visited_20_Internet_20_Link"><text:span text:style-name="T20">288)</text:span></text:a><text:span text:style-name="T48">).</text:span></text:p>
        </text:section>
        <text:section text:style-name="Sect1" text:name="document_fragment_mfrxilrtg4ytgojwgazdqltqmfyc4njqge2tonbsg4xhmzlsfyytqmjrgy">
          <text:p text:style-name="P10"><text:bookmark text:name="mip50157427"/><text:soft-page-break/><text:span text:style-name="T48">8. Miesięczna wysokość dochodu, o której mowa w ust. 7, jest ustalana na zasadach określonych w </text:span><text:bookmark text:name="target_link_mfrxilrtg4ytgojwgazdqltqmfyc4njqge2tonbsg4xhmzlsfyytqmjrgy_mfrxilrtg4ytenjygi4tmltqmfyc4nbtha4dmnrqge"/><text:a xlink:type="simple" xlink:href="https://sip.legalis.pl/document-view.seam?documentId=mfrxilrtg4ytenjygi4tmltqmfyc4nbtha4dmnrqge" text:style-name="Internet_20_link" text:visited-style-name="Visited_20_Internet_20_Link"><text:span text:style-name="T20">art. 8 ust. 3-13</text:span></text:a><text:span text:style-name="T48"> ustawy, o której mowa w ust. 7, z tym że do dochodu nie wlicza się świadczeń pomocy materialnej, o których mowa w </text:span><text:bookmark text:name="target_link_mfrxilrtg4ytgojwgazdqltqmfyc4njqge2tonbsg4xhmzlsfyytqmjrgy_mfrxilrtg4ytgojwgazdqltqmfyc4njqge2tonbqgu"/><text:a xlink:type="simple" xlink:href="https://sip.legalis.pl/document-view.seam?documentId=mfrxilrtg4ytgojwgazdqltqmfyc4njqge2tonbqgu" text:style-name="Internet_20_link" text:visited-style-name="Visited_20_Internet_20_Link"><text:span text:style-name="T20">art. 90c ust. 2 i 3</text:span></text:a><text:span text:style-name="T48">.</text:span></text:p>
        </text:section>
        <text:section text:style-name="Sect1" text:name="document_fragment_mfrxilrtg4ytgojwgazdqltqmfyc4njqge2tonbshaxhmzlsfyytqmjrgy">
          <text:p text:style-name="P10"><text:bookmark text:name="mip50157428"/><text:span text:style-name="T48">9. Stypendium szkolne nie może być niższe miesięcznie niż 80% kwoty, o której mowa w </text:span><text:bookmark text:name="target_link_mfrxilrtg4ytgojwgazdqltqmfyc4njqge2tonbshaxhmzlsfyytqmjrgy_mfrxilrtg4yteojwgizdsltqmfyc4nbwga3diojvge1"/><text:a xlink:type="simple" xlink:href="https://sip.legalis.pl/document-view.seam?documentId=mfrxilrtg4yteojwgizdsltqmfyc4nbwga3diojvge" text:style-name="Internet_20_link" text:visited-style-name="Visited_20_Internet_20_Link"><text:span text:style-name="T20">art. 6 ust. 2 pkt 2</text:span></text:a><text:span text:style-name="T48"> ustawy z dnia 28 listopada 2003 r. o świadczeniach rodzinnych i nie może przekraczać miesięcznie 200% kwoty, o której mowa w </text:span><text:bookmark text:name="target_link_mfrxilrtg4ytgojwgazdqltqmfyc4njqge2tonbshaxhmzlsfyytqmjrgy_mfrxilrtg4yteojwgizdsltqmfyc4nbwga3diojvge"/><text:a xlink:type="simple" xlink:href="https://sip.legalis.pl/document-view.seam?documentId=mfrxilrtg4yteojwgizdsltqmfyc4nbwga3diojvge" text:style-name="Internet_20_link" text:visited-style-name="Visited_20_Internet_20_Link"><text:span text:style-name="T20">art. 6 ust. 2 pkt 2</text:span></text:a><text:span text:style-name="T48"> ustawy z dnia 28 listopada 2003 r. o świadczeniach rodzinnych.</text:span></text:p>
        </text:section>
        <text:section text:style-name="Sect1" text:name="document_fragment_mfrxilrtg4ytgojwgazdqltqmfyc4njqge2tonbshexhmzlsfyytqmjrgy">
          <text:p text:style-name="P3"><text:bookmark text:name="mip50157429"/>10. Stypendium szkolne jest przyznawane na okres nie krótszy niż miesiąc i nie dłuższy niż 10 miesięcy w danym roku szkolnym, a w przypadku słuchaczy kolegiów pracowników służb społecznych - na okres nie krótszy niż miesiąc i nie dłuższy niż 9 miesięcy w danym roku szkolnym.</text:p>
        </text:section>
        <text:section text:style-name="Sect1" text:name="document_fragment_mfrxilrtg4ytgojwgazdqltqmfyc4njqge2tonbtgaxhmzlsfyytqmjrgy">
          <text:p text:style-name="P10"><text:bookmark text:name="mip50157430"/><text:span text:style-name="T48">11. Jeżeli forma stypendium szkolnego tego wymaga, stypendium szkolne może być realizowane w okresach innych niż miesięczne lub jednorazowo, z tym że wartość stypendium szkolnego w danym roku szkolnym nie może przekroczyć łącznie dwudziestokrotności kwoty, o której mowa w </text:span><text:bookmark text:name="target_link_mfrxilrtg4ytgojwgazdqltqmfyc4njqge2tonbtgaxhmzlsfyytqmjrgy_mfrxilrtg4yteojwgizdsltqmfyc4nbwga3diojvge1"/><text:a xlink:type="simple" xlink:href="https://sip.legalis.pl/document-view.seam?documentId=mfrxilrtg4yteojwgizdsltqmfyc4nbwga3diojvge" text:style-name="Internet_20_link" text:visited-style-name="Visited_20_Internet_20_Link"><text:span text:style-name="T20">art. 6 ust. 2 pkt 2</text:span></text:a><text:span text:style-name="T48"> ustawy z dnia 28 listopada 2003 r. o świadczeniach rodzinnych, a w przypadku słuchaczy kolegiów pracowników służb społecznych - osiemnastokrotności kwoty, o której mowa w </text:span><text:bookmark text:name="target_link_mfrxilrtg4ytgojwgazdqltqmfyc4njqge2tonbtgaxhmzlsfyytqmjrgy_mfrxilrtg4yteojwgizdsltqmfyc4nbwga3diojvge"/><text:a xlink:type="simple" xlink:href="https://sip.legalis.pl/document-view.seam?documentId=mfrxilrtg4yteojwgizdsltqmfyc4nbwga3diojvge" text:style-name="Internet_20_link" text:visited-style-name="Visited_20_Internet_20_Link"><text:span text:style-name="T20">art. 6 ust. 2 pkt 2</text:span></text:a><text:span text:style-name="T48"> ustawy z dnia 28 listopada 2003 r. o świadczeniach rodzinnych.</text:span></text:p>
        </text:section>
        <text:section text:style-name="Sect1" text:name="document_fragment_mfrxilrtg4ytgojwgazdqltqmfyc4njqge2tonbtgexhmzlsfyytqmjrgy">
          <text:p text:style-name="P3"><text:bookmark text:name="mip50157431"/>12. Stypendium szkolne nie przysługuje uczniowi, który otrzymuje inne stypendium o charakterze socjalnym ze środków publicznych, z zastrzeżeniem ust. 13.</text:p>
        </text:section>
        <text:section text:style-name="Sect1" text:name="document_fragment_mfrxilrtg4ytgojwgazdqltqmfyc4njqge2tonbtgixhmzlsfyytqmjrgy">
          <text:p text:style-name="P10"><text:bookmark text:name="mip50157432"/><text:span text:style-name="T48">13. Uczeń, który otrzymuje inne stypendium o charakterze socjalnym ze środków publicznych, może otrzymać stypendium szkolne w wysokości, która łącznie z innym stypendium o charakterze socjalnym ze środków publicznych nie przekracza dwudziestokrotności kwoty, o której mowa w </text:span><text:bookmark text:name="target_link_mfrxilrtg4ytgojwgazdqltqmfyc4njqge2tonbtgixhmzlsfyytqmjrgy_mfrxilrtg4yteojwgizdsltqmfyc4nbwga3diojvge1"/><text:a xlink:type="simple" xlink:href="https://sip.legalis.pl/document-view.seam?documentId=mfrxilrtg4yteojwgizdsltqmfyc4nbwga3diojvge" text:style-name="Internet_20_link" text:visited-style-name="Visited_20_Internet_20_Link"><text:span text:style-name="T20">art. 6 ust. 2 pkt 2</text:span></text:a><text:span text:style-name="T48"> ustawy z dnia 28 listopada 2003 r. o świadczeniach rodzinnych, a w przypadku słuchaczy kolegiów pracowników służb społecznych - osiemnastokrotności kwoty, o której mowa w </text:span><text:bookmark text:name="target_link_mfrxilrtg4ytgojwgazdqltqmfyc4njqge2tonbtgixhmzlsfyytqmjrgy_mfrxilrtg4yteojwgizdsltqmfyc4nbwga3diojvge"/><text:a xlink:type="simple" xlink:href="https://sip.legalis.pl/document-view.seam?documentId=mfrxilrtg4yteojwgizdsltqmfyc4nbwga3diojvge" text:style-name="Internet_20_link" text:visited-style-name="Visited_20_Internet_20_Link"><text:span text:style-name="T20">art. 6 ust. 2 pkt 2</text:span></text:a><text:span text:style-name="T48"> ustawy z dnia 28 listopada 2003 r. o świadczeniach rodzinnych.</text:span></text:p>
          <text:p text:style-name="P10"><text:span text:style-name="T48"/></text:p>
        </text:section>
      </text:section>
      <text:section text:style-name="Sect1" text:name="document_fragment_mfrxilrtg4ytgojwgazdqltqmfyc4njqge2tonbtgmxhmzlsfyytqmjrgy">
        <text:p text:style-name="P6"><text:bookmark text:name="mip50157433"/>Art. 90e [Zasiłek szkolny]</text:p>
        <text:section text:style-name="Sect1" text:name="document_fragment_mfrxilrtg4ytgojwgazdqltqmfyc4njqge2tonbtgqxhmzlsfyytqmjrgy">
          <text:p text:style-name="P8"><text:bookmark text:name="mip50157434"/>1. Zasiłek szkolny może być przyznany uczniowi znajdującemu się przejściowo w trudnej sytuacji materialnej z powodu zdarzenia losowego.</text:p>
        </text:section>
        <text:section text:style-name="Sect1" text:name="document_fragment_mfrxilrtg4ytgojwgazdqltqmfyc4njqge2tonbtguxhmzlsfyytqmjrgy">
          <text:p text:style-name="P3"><text:bookmark text:name="mip50157435"/>2. Zasiłek szkolny może być przyznany w formie świadczenia pieniężnego na pokrycie wydatków związanych z procesem edukacyjnym lub w formie pomocy rzeczowej o charakterze edukacyjnym, raz lub kilka razy w roku, niezależnie od otrzymywanego stypendium szkolnego.</text:p>
        </text:section>
        <text:section text:style-name="Sect1" text:name="document_fragment_mfrxilrtg4ytgojwgazdqltqmfyc4njqge2tonbtgyxhmzlsfyytqmjrgy">
          <text:p text:style-name="P10"><text:bookmark text:name="mip50157436"/><text:span text:style-name="T48">3. Wysokość zasiłku szkolnego nie może przekroczyć jednorazowo kwoty stanowiącej pięciokrotność kwoty, o której mowa w </text:span><text:bookmark text:name="target_link_mfrxilrtg4ytgojwgazdqltqmfyc4njqge2tonbtgyxhmzlsfyytqmjrgy_mfrxilrtg4yteojwgizdsltqmfyc4nbwga3diojvge"/><text:a xlink:type="simple" xlink:href="https://sip.legalis.pl/document-view.seam?documentId=mfrxilrtg4yteojwgizdsltqmfyc4nbwga3diojvge" text:style-name="Internet_20_link" text:visited-style-name="Visited_20_Internet_20_Link"><text:span text:style-name="T20">art. 6 ust. 2 pkt 2</text:span></text:a><text:span text:style-name="T48"> ustawy z dnia 28 listopada 2003 r. o świadczeniach rodzinnych.</text:span></text:p>
        </text:section>
        <text:section text:style-name="Sect1" text:name="document_fragment_mfrxilrtg4ytgojwgazdqltqmfyc4njqge2tonbtg4xhmzlsfyytqmjrgy">
          <text:p text:style-name="P3"><text:bookmark text:name="mip50157437"/>4. O zasiłek szkolny można ubiegać się w terminie nie dłuższym niż dwa miesiące od wystąpienia zdarzenia uzasadniającego przyznanie tego zasiłku.</text:p>
          <text:p text:style-name="P3"/>
        </text:section>
      </text:section>
      <text:section text:style-name="Sect1" text:name="document_fragment_mfrxilrtg4ytgojwgazdqltqmfyc4njqge2tonbthaxhmzlsfyytqmjrgy">
        <text:p text:style-name="P4"><text:bookmark text:name="mip50157438"/><text:span text:style-name="T55">Art. 90f [Regulamin udzielania pomocy] </text:span></text:p>
        <text:p text:style-name="P4">Rada gminy uchwala regulamin udzielania pomocy materialnej o charakterze socjalnym dla uczniów zamieszkałych na terenie gminy, kierując się celami pomocy materialnej o charakterze socjalnym, w którym określa w szczególności:</text:p>
        <text:section text:style-name="Sect1" text:name="document_fragment_mfrxilrtg4ytgojwgazdqltqmfyc4njqge2tonbugaxhmzlsfyytqmjrgy">
          <text:p text:style-name="P10"><text:bookmark text:name="mip50157440"/><text:span text:style-name="T58">1)</text:span><text:span text:style-name="T51"> </text:span><text:span text:style-name="T49">sposób ustalania wysokości stypendium szkolnego w zależności od sytuacji materialnej uczniów i ich rodzin oraz innych okoliczności, o których mowa w </text:span><text:bookmark text:name="target_link_mfrxilrtg4ytgojwgazdqltqmfyc4njqge2tonbugaxhmzlsfyytqmjrgy_mfrxilrtg4ytgojwgazdqltqmfyc4njqge2tonbrg4"/><text:a xlink:type="simple" xlink:href="https://sip.legalis.pl/document-view.seam?documentId=mfrxilrtg4ytgojwgazdqltqmfyc4njqge2tonbrg4" text:style-name="Internet_20_link" text:visited-style-name="Visited_20_Internet_20_Link"><text:span text:style-name="T21">art. 90d ust. 1</text:span></text:a><text:span text:style-name="T49">;</text:span></text:p>
        </text:section>
        <text:section text:style-name="Sect1" text:name="document_fragment_mfrxilrtg4ytgojwgazdqltqmfyc4njqge2tonbugexhmzlsfyytqmjrgy">
          <text:p text:style-name="P7"><text:bookmark text:name="mip50157441"/><text:span text:style-name="T2">2) </text:span><text:span text:style-name="T1">formy, w jakich udziela się stypendium szkolnego w zależności od potrzeb uczniów zamieszkałych na terenie gminy;</text:span></text:p>
        </text:section>
        <text:section text:style-name="Sect1" text:name="document_fragment_mfrxilrtg4ytgojwgazdqltqmfyc4njqge2tonbugixhmzlsfyytqmjrgy">
          <text:p text:style-name="P7"><text:bookmark text:name="mip50157442"/><text:span text:style-name="T2">3) </text:span><text:span text:style-name="T1">tryb i sposób udzielania stypendium szkolnego;</text:span></text:p>
        </text:section>
        <text:section text:style-name="Sect1" text:name="document_fragment_mfrxilrtg4ytgojwgazdqltqmfyc4njqge2tonbugmxhmzlsfyytqmjrgy">
          <text:p text:style-name="P7"><text:bookmark text:name="mip50157443"/><text:span text:style-name="T2">4) </text:span><text:span text:style-name="T1">tryb i sposób udzielania zasiłku szkolnego w zależności od zdarzenia losowego.</text:span></text:p>
        </text:section>
      </text:section>
      <text:section text:style-name="Sect1" text:name="document_fragment_mfrxilrtg4ytgojwgazdqltqmfyc4njqge2tonbugqxhmzlsfyytqmjuga">
        <text:p text:style-name="P4"/>
      </text:section>
      <text:section text:style-name="Sect1" text:name="document_fragment_mfrxilrtg4ytgojwgazdqltqmfyc4njqge2tonbygyxhmzlsfyytqmjrgy">
        <text:p text:style-name="P6"><text:bookmark text:name="mip50157486"/>Art. 90m [Pomoc o charakterze socjalnym]</text:p>
        <text:section text:style-name="Sect1" text:name="document_fragment_mfrxilrtg4ytgojwgazdqltqmfyc4njqge2tonbyg4xhmzlsfyytqmjrgy">
          <text:p text:style-name="P8"><text:bookmark text:name="mip50157487"/>1. Świadczenie pomocy materialnej o charakterze socjalnym przyznaje wójt (burmistrz, prezydent miasta).</text:p>
        </text:section>
        <text:section text:style-name="Sect1" text:name="document_fragment_mfrxilrtg4ytgojwgazdqltqmfyc4njqge2tonbyhaxhmzlsfyytqmjrgy">
          <text:p text:style-name="P3"><text:bookmark text:name="mip50157488"/>2. Rada gminy może upoważnić kierownika ośrodka pomocy społecznej do prowadzenia postępowania w sprawach, o których mowa w ust. 1.</text:p>
          <text:p text:style-name="P3"/>
        </text:section>
      </text:section>
      <text:section text:style-name="Sect1" text:name="document_fragment_mfrxilrtg4ytgojwgazdqltqmfyc4njqge2tonbyhexhmzlsfyytqmjuga">
        <text:p text:style-name="P6"><text:bookmark text:name="mip50157489"/>Art. 90n [Przyznawanie pomocy]</text:p>
        <text:section text:style-name="Sect1" text:name="document_fragment_mfrxilrtg4ytgojwgazdqltqmfyc4njqge2tonbzgaxhmzlsfyytqmjrgy">
          <text:p text:style-name="P8"><text:bookmark text:name="mip50157490"/>1. W sprawach świadczeń pomocy materialnej o charakterze socjalnym wydaje się decyzje administracyjne.</text:p>
        </text:section>
        <text:section text:style-name="Sect1" text:name="document_fragment_mfrxilrtg4ytgojwgazdqltqmfyc4njqge2tonbzgexhmzlsfyytqmjrgy">
          <text:p text:style-name="P3"><text:bookmark text:name="mip50157491"/>2. Świadczenia pomocy materialnej o charakterze socjalnym są przyznawane na:</text:p>
          <text:section text:style-name="Sect1" text:name="document_fragment_mfrxilrtg4ytgojwgazdqltqmfyc4njqge2tonbzgmxhmzlsfyytqmjrgy">
            <text:p text:style-name="P8"><text:bookmark text:name="mip50157493"/><text:span text:style-name="T55">1) </text:span><text:span text:style-name="T39">wniosek rodziców albo pełnoletniego ucznia;</text:span></text:p>
          </text:section>
          <text:section text:style-name="Sect1" text:name="document_fragment_mfrxilrtg4ytgojwgazdqltqmfyc4njqge2tonbzgqxhmzlsfyytqmjrgy">
            <text:p text:style-name="P10"><text:bookmark text:name="mip50157494"/><text:span text:style-name="T47">2) </text:span><text:span text:style-name="T49">wniosek odpowiednio dyrektora szkoły, kolegium pracowników służb społecznych lub ośrodka, o którym mowa w </text:span><text:bookmark text:name="target_link_mfrxilrtg4ytgojwgazdqltqmfyc4njqge2tonbzgqxhmzlsfyytqmjrgy_mfrxilrtg4ytgojwgazdqltqmfyc4njqge2tonbqga"/><text:a xlink:type="simple" xlink:href="https://sip.legalis.pl/document-view.seam?documentId=mfrxilrtg4ytgojwgazdqltqmfyc4njqge2tonbqga" text:style-name="Internet_20_link" text:visited-style-name="Visited_20_Internet_20_Link"><text:span text:style-name="T21">art. 90b ust. 3 pkt 2</text:span></text:a><text:span text:style-name="T49">.</text:span></text:p>
          </text:section>
        </text:section>
        <text:section text:style-name="Sect1" text:name="document_fragment_mfrxilrtg4ytgojwgazdqltqmfyc4njqge2tonbzguxhmzlsfyytqmjrgy">
          <text:p text:style-name="P3"><text:bookmark text:name="mip50157495"/><text:soft-page-break/>3. Świadczenia pomocy materialnej o charakterze socjalnym mogą być również przyznawane z urzędu.</text:p>
        </text:section>
        <text:section text:style-name="Sect1" text:name="document_fragment_mfrxilrtg4ytgojwgazdqltqmfyc4njqge2tonbzgyxhmzlsfyytqmjrgy">
          <text:p text:style-name="P3"><text:bookmark text:name="mip50157496"/>4. Wniosek o przyznanie świadczenia pomocy materialnej o charakterze socjalnym zawiera w szczególności:</text:p>
          <text:section text:style-name="Sect1" text:name="document_fragment_mfrxilrtg4ytgojwgazdqltqmfyc4njqge2tonbzhaxhmzlsfyytqmjrgy">
            <text:p text:style-name="P8"><text:bookmark text:name="mip50157498"/><text:span text:style-name="T55">1) </text:span><text:span text:style-name="T39">imię i nazwisko ucznia i jego rodziców;</text:span></text:p>
          </text:section>
          <text:section text:style-name="Sect1" text:name="document_fragment_mfrxilrtg4ytgojwgazdqltqmfyc4njqge2tonbzhexhmzlsfyytqmjrgy">
            <text:p text:style-name="P7"><text:bookmark text:name="mip50157499"/><text:span text:style-name="T2">2) </text:span><text:span text:style-name="T1">miejsce zamieszkania ucznia;</text:span></text:p>
          </text:section>
          <text:section text:style-name="Sect1" text:name="document_fragment_mfrxilrtg4ytgojwgazdqltqmfyc4njqge2tonjqgaxhmzlsfyytqmjrgy">
            <text:p text:style-name="P7"><text:bookmark text:name="mip50157500"/><text:span text:style-name="T2">3) </text:span><text:span text:style-name="T1">dane uzasadniające przyznanie świadczenia pomocy materialnej, w tym zaświadczenie albo oświadczenie o wysokości dochodów, z zastrzeżeniem ust. 5;</text:span></text:p>
          </text:section>
          <text:section text:style-name="Sect1" text:name="document_fragment_mfrxilrtg4ytgojwgazdqltqmfyc4njqge2tonjqgexhmzlsfyytqmjrgy">
            <text:p text:style-name="P7"><text:bookmark text:name="mip50157501"/><text:span text:style-name="T2">4) </text:span><text:span text:style-name="T1">pożądaną formę świadczenia pomocy materialnej inną niż forma pieniężna.</text:span></text:p>
          </text:section>
        </text:section>
        <text:section text:style-name="Sect1" text:name="document_fragment_mfrxilrtg4ytgojwgazdqltqmfyc4njqge2tonjqgixhmzlsfyytqmjrgy">
          <text:p text:style-name="P3"><text:bookmark text:name="mip50157502"/>5. W przypadku ubiegania się o stypendium szkolne dla ucznia, którego rodzina korzysta ze świadczeń pieniężnych z pomocy społecznej, zamiast zaświadczenia albo oświadczenia o wysokości dochodów przedkłada się zaświadczenie albo oświadczenie o korzystaniu ze świadczeń pieniężnych z pomocy społecznej.</text:p>
        </text:section>
        <text:section text:style-name="Sect1" text:name="document_fragment_mfrxilrtg4ytgojwgazdqltqmfyc4njqge2tonjqgmxhmzlsfyytqmjrgy">
          <text:p text:style-name="P3"><text:bookmark text:name="mip50157503"/>5a. Oświadczenia, o których mowa w ust. 4 pkt 3 i ust. 5, składa się pod rygorem odpowiedzialności karnej za składanie fałszywych zeznań. Składający oświadczenie jest obowiązany do zawarcia w nim klauzuli następującej treści: „Jestem świadomy odpowiedzialności karnej za złożenie fałszywego oświadczenia.”. Klauzula ta zastępuje pouczenie organu o odpowiedzialności karnej za składanie fałszywych zeznań.</text:p>
        </text:section>
        <text:section text:style-name="Sect1" text:name="document_fragment_mfrxilrtg4ytgojwgazdqltqmfyc4njqge2tonjqgqxhmzlsfyytqmjuga">
          <text:p text:style-name="P10"><text:bookmark text:name="mip50157504"/><text:span text:style-name="T48">6. </text:span><text:a xlink:type="simple" xlink:href="https://sip.legalis.pl/document-full.seam?documentId=mfrxilrtg4ytgojwgazdqltqmfyc4njqge3denzrg4xhmzlsfyytqmjrgy#" text:style-name="Internet_20_link" text:visited-style-name="Visited_20_Internet_20_Link"><text:span text:style-name="T20">294)</text:span></text:a><text:span text:style-name="T48">Wniosek o przyznanie stypendium szkolnego składa się do dnia 15 września danego roku szkolnego, a w przypadku:</text:span></text:p>
          <text:section text:style-name="Sect1" text:name="document_fragment_mfrxilrtg4ytgojwgazdqltqmfyc4njqge3tcmbtg4xhmzlsfyytqmjuga">
            <text:p text:style-name="P8"><text:bookmark text:name="mip50171037"/><text:span text:style-name="T55">1) </text:span><text:span text:style-name="T39">uczniów i słuchaczy szkół, w których zajęcia dydaktyczno-wychowawcze rozpoczynają się w pierwszym, powszednim dniu lutego - do dnia 15 lutego danego roku szkolnego;</text:span></text:p>
          </text:section>
          <text:section text:style-name="Sect1" text:name="document_fragment_mfrxilrtg4ytgojwgazdqltqmfyc4njqge3tcmbthaxhmzlsfyytqmjuga">
            <text:p text:style-name="P7"><text:bookmark text:name="mip50171038"/><text:span text:style-name="T2">2) </text:span><text:span text:style-name="T1">słuchaczy kolegiów pracowników służb społecznych - do dnia 15 października danego roku szkolnego.</text:span></text:p>
          </text:section>
        </text:section>
        <text:section text:style-name="Sect1" text:name="document_fragment_mfrxilrtg4ytgojwgazdqltqmfyc4njqge2tonjqhexhmzlsfyytqmjrgy">
          <text:p text:style-name="P3"><text:bookmark text:name="mip50157509"/>7. W uzasadnionych przypadkach, wniosek o przyznanie stypendium szkolnego może być złożony po upływie terminu, o którym mowa w ust. 6.</text:p>
          <text:p text:style-name="P3"/>
        </text:section>
      </text:section>
      <text:section text:style-name="Sect1" text:name="document_fragment_mfrxilrtg4ytgojwgazdqltqmfyc4njqge2tonjrgaxhmzlsfyytqmjrgy">
        <text:p text:style-name="P6"><text:bookmark text:name="mip50157510"/>Art. 90o [Świadczenia nienależnie pobrane]</text:p>
        <text:section text:style-name="Sect1" text:name="document_fragment_mfrxilrtg4ytgojwgazdqltqmfyc4njqge2tonjrgexhmzlsfyytqmjrgy">
          <text:p text:style-name="P8"><text:bookmark text:name="mip50157511"/>1. Rodzice ucznia otrzymującego stypendium szkolne są obowiązani niezwłocznie powiadomić organ, który przyznał stypendium, o ustaniu przyczyn, które stanowiły podstawę przyznania stypendium szkolnego.</text:p>
        </text:section>
        <text:section text:style-name="Sect1" text:name="document_fragment_mfrxilrtg4ytgojwgazdqltqmfyc4njqge2tonjrgixhmzlsfyytqmjrgy">
          <text:p text:style-name="P3"><text:bookmark text:name="mip50157512"/>2. Przepis ust. 1 stosuje się odpowiednio do pełnoletniego ucznia.</text:p>
        </text:section>
        <text:section text:style-name="Sect1" text:name="document_fragment_mfrxilrtg4ytgojwgazdqltqmfyc4njqge2tonjrgmxhmzlsfyytqmjrgy">
          <text:p text:style-name="P10"><text:bookmark text:name="mip50157513"/><text:span text:style-name="T48">3. Przepis ust. 1 stosuje się odpowiednio do dyrektora szkoły, kolegium pracowników służb społecznych lub ośrodka, o którym mowa w </text:span><text:bookmark text:name="target_link_mfrxilrtg4ytgojwgazdqltqmfyc4njqge2tonjrgmxhmzlsfyytqmjrgy_mfrxilrtg4ytgojwgazdqltqmfyc4njqge2tonbqga"/><text:a xlink:type="simple" xlink:href="https://sip.legalis.pl/document-view.seam?documentId=mfrxilrtg4ytgojwgazdqltqmfyc4njqge2tonbqga" text:style-name="Internet_20_link" text:visited-style-name="Visited_20_Internet_20_Link"><text:span text:style-name="T20">art. 90b ust. 3 pkt 2</text:span></text:a><text:span text:style-name="T48">, w przypadku gdy dyrektor poweźmie informację o ustaniu przyczyn, które stanowiły podstawę przyznania stypendium szkolnego.</text:span></text:p>
        </text:section>
        <text:section text:style-name="Sect1" text:name="document_fragment_mfrxilrtg4ytgojwgazdqltqmfyc4njqge2tonjrgqxhmzlsfyytqmjrgy">
          <text:p text:style-name="P3"><text:bookmark text:name="mip50157514"/>4. Stypendium szkolne wstrzymuje się albo cofa w przypadku ustania przyczyn, które stanowiły podstawę przyznania stypendium szkolnego.</text:p>
        </text:section>
        <text:section text:style-name="Sect1" text:name="document_fragment_mfrxilrtg4ytgojwgazdqltqmfyc4njqge2tonjrguxhmzlsfyytqmjrgy">
          <text:p text:style-name="P3"><text:bookmark text:name="mip50157515"/>5. Należności z tytułu nienależnie pobranego stypendium szkolnego podlegają ściągnięciu w trybie przepisów o postępowaniu egzekucyjnym w administracji.</text:p>
        </text:section>
        <text:section text:style-name="Sect1" text:name="document_fragment_mfrxilrtg4ytgojwgazdqltqmfyc4njqge2tonjrgyxhmzlsfyytqmjrgy">
          <text:p text:style-name="P3"><text:bookmark text:name="mip50157516"/>6. Wysokość należności podlegającej zwrotowi oraz termin zwrotu tej należności ustala się w drodze decyzji administracyjnej.</text:p>
        </text:section>
        <text:section text:style-name="Sect1" text:name="document_fragment_mfrxilrtg4ytgojwgazdqltqmfyc4njqge2tonjrg4xhmzlsfyytqmjrgy">
          <text:p text:style-name="P3"><text:bookmark text:name="mip50157517"/>7. W przypadkach szczególnych, zwłaszcza jeżeli zwrot wydatków na udzielone stypendium szkolne w całości lub w części stanowiłby dla osoby zobowiązanej nadmierne obciążenie lub też niweczyłby skutki udzielanej pomocy, właściwy organ może odstąpić od żądania takiego zwrotu.</text:p>
        </text:section>
      </text:section>
      <text:p text:style-name="P12"><text:span text:style-name="T54"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oto Serif" svg:font-family="'Noto Serif', serif"/>
    <style:font-face style:name="Verdana" svg:font-family="Verdana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04T13:37:26.10</meta:creation-date>
    <meta:document-statistic meta:table-count="0" meta:image-count="0" meta:object-count="0" meta:page-count="3" meta:paragraph-count="74" meta:word-count="1555" meta:character-count="10785"/>
    <dc:date>2019-09-04T13:56:24.88</dc:date>
    <meta:editing-duration>PT3M48S</meta:editing-duration>
    <meta:editing-cycles>1</meta:editing-cycles>
    <meta:generator>OpenOffice/4.1.5$Win32 OpenOffice.org_project/415m1$Build-9789</meta:generator>
  </office:meta>
</office:document-meta>
</file>